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8.70479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7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415.83" table:style-name="ce5">
            <text:p>415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91.48" table:style-name="ce5">
            <text:p>91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10550" table:style-name="ce7">
            <text:p>10.55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42.7" table:style-name="ce5">
            <text:p>4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Y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56.67" table:style-name="ce5">
            <text:p>5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Y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YO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1134.5999999999999" table:style-name="ce7">
            <text:p>1.13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1866.6" table:style-name="ce7">
            <text:p>1.866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3T00:00:00" table:style-name="ce4">
            <text:p>23/06/2016</text:p>
          </table:table-cell>
          <table:table-cell office:value-type="float" office:value="4205.34" table:style-name="ce7">
            <text:p>4.205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>
          <table:table-cell office:value-type="date" office:date-value="2016-06-23T00:00:00" table:style-name="ce4">
            <text:p>23/06/2016</text:p>
          </table:table-cell>
          <table:table-cell office:value-type="float" office:value="833" table:style-name="ce5">
            <text:p>8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.DI.TV.</text:p>
          </table:table-cell>
          <table:table-cell table:number-columns-repeated="16378"/>
        </table:table-row>
        <table:table-row table:style-name="ro3">
          <table:table-cell office:value-type="date" office:date-value="2016-06-23T00:00:00" table:style-name="ce4">
            <text:p>23/06/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ITTA' DEL VIN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27T00:00:00" table:style-name="ce4">
            <text:p>27/06/2016</text:p>
          </table:table-cell>
          <table:table-cell office:value-type="float" office:value="2947.95" table:style-name="ce7">
            <text:p>2.947,9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TCOM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7T00:00:00" table:style-name="ce4">
            <text:p>27/06/2016</text:p>
          </table:table-cell>
          <table:table-cell office:value-type="float" office:value="270.94" table:style-name="ce5">
            <text:p>27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AR.HA SOC. COOP. ONLU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7T00:00:00" table:style-name="ce4">
            <text:p>27/06/2016</text:p>
          </table:table-cell>
          <table:table-cell office:value-type="float" office:value="548.71" table:style-name="ce5">
            <text:p>548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OLTERS KLUWER ITALIA S.R.L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6-06-27T00:00:00" table:style-name="ce4">
            <text:p>27/06/2016</text:p>
          </table:table-cell>
          <table:table-cell office:value-type="float" office:value="462.5" table:style-name="ce5">
            <text:p>46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6-06-27T00:00:00" table:style-name="ce4">
            <text:p>27/06/2016</text:p>
          </table:table-cell>
          <table:table-cell office:value-type="float" office:value="2157.44" table:style-name="ce7">
            <text:p>2.157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27T00:00:00" table:style-name="ce4">
            <text:p>27/06/2016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IOCCO MATTE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12200" table:style-name="ce7">
            <text:p>12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ARDIVO MORENO TRESTY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QUALOTTO LORIS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4440.8" table:style-name="ce7">
            <text:p>4.440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2718.5" table:style-name="ce7">
            <text:p>2.718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1931.77" table:style-name="ce7">
            <text:p>1.931,7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7384.42" table:style-name="ce7">
            <text:p>7.384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10040.01" table:style-name="ce7">
            <text:p>10.040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6-30T00:00:00" table:style-name="ce4">
            <text:p>30/06/2016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N SOFTWARE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04T00:00:00" table:style-name="ce4">
            <text:p>04/07/2016</text:p>
          </table:table-cell>
          <table:table-cell office:value-type="float" office:value="603.9" table:style-name="ce5">
            <text:p>603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INATO AUTOGRU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04T00:00:00" table:style-name="ce4">
            <text:p>04/07/2016</text:p>
          </table:table-cell>
          <table:table-cell office:value-type="float" office:value="999" table:style-name="ce5">
            <text:p>9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04T00:00:00" table:style-name="ce4">
            <text:p>04/07/2016</text:p>
          </table:table-cell>
          <table:table-cell office:value-type="float" office:value="1439.6" table:style-name="ce7">
            <text:p>1.439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04T00:00:00" table:style-name="ce4">
            <text:p>04/07/2016</text:p>
          </table:table-cell>
          <table:table-cell office:value-type="float" office:value="414.8" table:style-name="ce5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06T00:00:00" table:style-name="ce4">
            <text:p>06/07/2016</text:p>
          </table:table-cell>
          <table:table-cell office:value-type="float" office:value="2995.87" table:style-name="ce7">
            <text:p>2.995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STEMA AMBIENT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06T00:00:00" table:style-name="ce4">
            <text:p>06/07/2016</text:p>
          </table:table-cell>
          <table:table-cell office:value-type="float" office:value="53898" table:style-name="ce7">
            <text:p>53.8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06T00:00:00" table:style-name="ce4">
            <text:p>06/07/2016</text:p>
          </table:table-cell>
          <table:table-cell office:value-type="float" office:value="2926.29" table:style-name="ce7">
            <text:p>2.926,2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ranspack Goup Servic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66.94" table:style-name="ce5">
            <text:p>26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913.49" table:style-name="ce5">
            <text:p>91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GUERRA SRL UNIPERSONALE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6323.83" table:style-name="ce7">
            <text:p>6.323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9877.2999999999993" table:style-name="ce7">
            <text:p>9.877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312.4" table:style-name="ce7">
            <text:p>3.312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720.22" table:style-name="ce7">
            <text:p>2.720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9324.74" table:style-name="ce7">
            <text:p>9.324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49.72" table:style-name="ce7">
            <text:p>1.149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064.29" table:style-name="ce7">
            <text:p>4.064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53.29" table:style-name="ce5">
            <text:p>153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661.8" table:style-name="ce7">
            <text:p>4.661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29.32" table:style-name="ce5">
            <text:p>229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596.21" table:style-name="ce7">
            <text:p>4.596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PAOL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52529" table:style-name="ce7">
            <text:p>252.52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PAOLO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006.16" table:style-name="ce7">
            <text:p>2.00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121.6" table:style-name="ce7">
            <text:p>2.12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413.46" table:style-name="ce7">
            <text:p>1.41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olti amici soc.coop.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882" table:style-name="ce7">
            <text:p>4.88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612.93" table:style-name="ce7">
            <text:p>1.612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E PIE D'ONIG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676" table:style-name="ce5">
            <text:p>6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4">
          <table:table-cell office:value-type="date" office:date-value="2016-07-12T00:00:00" table:style-name="ce4">
            <text:p>12/07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6354.63" table:style-name="ce7">
            <text:p>16.354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88.07" table:style-name="ce5">
            <text:p>288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9132.92" table:style-name="ce7">
            <text:p>9.132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1709.27" table:style-name="ce7">
            <text:p>21.709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632.36" table:style-name="ce7">
            <text:p>1.63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0148.439999999999" table:style-name="ce7">
            <text:p>20.148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ANCO POPOLARE SOCIETA' COOPERATIV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521.17999999999995" table:style-name="ce5">
            <text:p>52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4.66" table:style-name="ce5">
            <text:p>114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7.88" table:style-name="ce5">
            <text:p>117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36.26" table:style-name="ce5">
            <text:p>136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37.58000000000001" table:style-name="ce5">
            <text:p>137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72.53" table:style-name="ce5">
            <text:p>472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0.86" table:style-name="ce5">
            <text:p>8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1.209999999999994" table:style-name="ce5">
            <text:p>81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1.760000000000005" table:style-name="ce5">
            <text:p>81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2.51" table:style-name="ce5">
            <text:p>82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4.88" table:style-name="ce5">
            <text:p>8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8.19" table:style-name="ce5">
            <text:p>88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03.14" table:style-name="ce5">
            <text:p>103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03.76" table:style-name="ce5">
            <text:p>10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09.87" table:style-name="ce5">
            <text:p>10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32.88" table:style-name="ce5">
            <text:p>13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46.4" table:style-name="ce5">
            <text:p>14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57.16999999999999" table:style-name="ce5">
            <text:p>15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70.4" table:style-name="ce5">
            <text:p>17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90.36" table:style-name="ce5">
            <text:p>190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04.8" table:style-name="ce5">
            <text:p>20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17.85" table:style-name="ce5">
            <text:p>217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26.39" table:style-name="ce5">
            <text:p>226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32.01" table:style-name="ce5">
            <text:p>232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00.49" table:style-name="ce5">
            <text:p>30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03.64999999999998" table:style-name="ce5">
            <text:p>30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11.74" table:style-name="ce5">
            <text:p>311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18.79000000000002" table:style-name="ce5">
            <text:p>31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35.14" table:style-name="ce5">
            <text:p>335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49.22" table:style-name="ce5">
            <text:p>349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15.96" table:style-name="ce5">
            <text:p>41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20.54" table:style-name="ce5">
            <text:p>420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24.42" table:style-name="ce5">
            <text:p>424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72.66" table:style-name="ce5">
            <text:p>472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533.02" table:style-name="ce5">
            <text:p>53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621.47" table:style-name="ce5">
            <text:p>621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694.91" table:style-name="ce5">
            <text:p>694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732.02" table:style-name="ce5">
            <text:p>732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778.84" table:style-name="ce5">
            <text:p>77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893.35" table:style-name="ce5">
            <text:p>893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26.1500000000001" table:style-name="ce7">
            <text:p>1.126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66.24" table:style-name="ce7">
            <text:p>1.166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197.9100000000001" table:style-name="ce7">
            <text:p>1.197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388.69" table:style-name="ce7">
            <text:p>1.388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472.76" table:style-name="ce7">
            <text:p>1.47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2447.64" table:style-name="ce7">
            <text:p>2.447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3778.19" table:style-name="ce7">
            <text:p>3.778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4598.62" table:style-name="ce7">
            <text:p>4.598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7-12T00:00:00" table:style-name="ce4">
            <text:p>12/07/2016</text:p>
          </table:table-cell>
          <table:table-cell office:value-type="float" office:value="12299.23" table:style-name="ce7">
            <text:p>12.299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514.41" table:style-name="ce5">
            <text:p>514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50.25" table:style-name="ce5">
            <text:p>5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97.1" table:style-name="ce5">
            <text:p>97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21.36" table:style-name="ce5">
            <text:p>2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166.09" table:style-name="ce5">
            <text:p>166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36.54" table:style-name="ce5">
            <text:p>36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3947.98" table:style-name="ce7">
            <text:p>3.947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LLIZZARI GILD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43351.9" table:style-name="ce7">
            <text:p>43.351,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LLIZZARI GILD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4744.24" table:style-name="ce7">
            <text:p>4.744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LLIZZARI GILD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3T00:00:00" table:style-name="ce4">
            <text:p>13/07/2016</text:p>
          </table:table-cell>
          <table:table-cell office:value-type="float" office:value="4.49" table:style-name="ce5">
            <text:p>4,4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LLIZZARI GILD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1987.48" table:style-name="ce7">
            <text:p>1.98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9484.39" table:style-name="ce7">
            <text:p>9.484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1188.93" table:style-name="ce7">
            <text:p>1.188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948.25" table:style-name="ce5">
            <text:p>948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222.7" table:style-name="ce5">
            <text:p>22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82.4" table:style-name="ce5">
            <text:p>8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54.74" table:style-name="ce5">
            <text:p>54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29.89" table:style-name="ce5">
            <text:p>29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4T00:00:00" table:style-name="ce4">
            <text:p>14/07/2016</text:p>
          </table:table-cell>
          <table:table-cell office:value-type="float" office:value="17.48" table:style-name="ce5">
            <text:p>1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1179" table:style-name="ce7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87.67" table:style-name="ce5">
            <text:p>87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368.34" table:style-name="ce5">
            <text:p>368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31.32" table:style-name="ce5">
            <text:p>31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5T00:00:00" table:style-name="ce4">
            <text:p>15/07/2016</text:p>
          </table:table-cell>
          <table:table-cell office:value-type="float" office:value="59.9" table:style-name="ce5">
            <text:p>5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671" table:style-name="ce5">
            <text:p>6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3312.47" table:style-name="ce7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623.9" table:style-name="ce5">
            <text:p>623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19T00:00:00" table:style-name="ce4">
            <text:p>19/07/2016</text:p>
          </table:table-cell>
          <table:table-cell office:value-type="float" office:value="137.26" table:style-name="ce5">
            <text:p>137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577.26" table:style-name="ce5">
            <text:p>577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584.20000000000005" table:style-name="ce5">
            <text:p>58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98.38" table:style-name="ce5">
            <text:p>98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28.52000000000001" table:style-name="ce5">
            <text:p>128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21.64" table:style-name="ce5">
            <text:p>21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5130.8900000000003" table:style-name="ce7">
            <text:p>5.13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O RECAPI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07.56" table:style-name="ce5">
            <text:p>107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23.66" table:style-name="ce5">
            <text:p>23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51.68" table:style-name="ce5">
            <text:p>51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1.37" table:style-name="ce5">
            <text:p>11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6-07-20T00:00:00" table:style-name="ce4">
            <text:p>20/07/2016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ultura Musicagiovan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1.6" table:style-name="ce5">
            <text:p>11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NADALIN MAUR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NADALIN MAUR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550" table:style-name="ce5">
            <text:p>5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Italiana Artisti</text:p>
          </table:table-cell>
          <table:table-cell table:number-columns-repeated="16378"/>
        </table:table-row>
        <table:table-row table:style-name="ro3">
          <table:table-cell office:value-type="date" office:date-value="2016-07-20T00:00:00" table:style-name="ce4">
            <text:p>20/07/2016</text:p>
          </table:table-cell>
          <table:table-cell office:value-type="float" office:value="22500" table:style-name="ce7">
            <text:p>2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27.4" table:style-name="ce5">
            <text:p>127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0T00:00:00" table:style-name="ce4">
            <text:p>20/07/2016</text:p>
          </table:table-cell>
          <table:table-cell office:value-type="float" office:value="1004.64" table:style-name="ce7">
            <text:p>1.00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1T00:00:00" table:style-name="ce4">
            <text:p>21/07/2016</text:p>
          </table:table-cell>
          <table:table-cell office:value-type="float" office:value="6392.8" table:style-name="ce7">
            <text:p>6.392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1T00:00:00" table:style-name="ce4">
            <text:p>21/07/2016</text:p>
          </table:table-cell>
          <table:table-cell office:value-type="float" office:value="1204.1400000000001" table:style-name="ce7">
            <text:p>1.2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RARO ASCENSOR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1T00:00:00" table:style-name="ce4">
            <text:p>21/07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1T00:00:00" table:style-name="ce4">
            <text:p>21/07/2016</text:p>
          </table:table-cell>
          <table:table-cell office:value-type="float" office:value="446.4" table:style-name="ce5">
            <text:p>44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IABANE QUINTO DI FIABANE LUCIANO E C SNC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1T00:00:00" table:style-name="ce4">
            <text:p>21/07/2016</text:p>
          </table:table-cell>
          <table:table-cell office:value-type="float" office:value="3154.92" table:style-name="ce7">
            <text:p>3.154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5T00:00:00" table:style-name="ce4">
            <text:p>25/07/2016</text:p>
          </table:table-cell>
          <table:table-cell office:value-type="float" office:value="1415.36" table:style-name="ce7">
            <text:p>1.41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C.I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5T00:00:00" table:style-name="ce4">
            <text:p>25/07/2016</text:p>
          </table:table-cell>
          <table:table-cell office:value-type="float" office:value="2521.65" table:style-name="ce7">
            <text:p>2.521,6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5T00:00:00" table:style-name="ce4">
            <text:p>25/07/2016</text:p>
          </table:table-cell>
          <table:table-cell office:value-type="float" office:value="5856" table:style-name="ce7">
            <text:p>5.85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URO TIME DI MUZZOLINI L.&amp; C. SNC</text:p>
          </table:table-cell>
          <table:table-cell table:number-columns-repeated="16378"/>
        </table:table-row>
        <table:table-row table:style-name="ro3">
          <table:table-cell office:value-type="date" office:date-value="2016-07-25T00:00:00" table:style-name="ce4">
            <text:p>25/07/2016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ARROCCHIA S.M.ASSUNTA</text:p>
          </table:table-cell>
          <table:table-cell table:number-columns-repeated="16378"/>
        </table:table-row>
        <table:table-row table:number-rows-repeated="2" table:style-name="ro3" table:visibility="filter">
          <table:table-cell office:value-type="date" office:date-value="2016-07-25T00:00:00" table:style-name="ce4">
            <text:p>25/07/2016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7T00:00:00" table:style-name="ce4">
            <text:p>27/07/2016</text:p>
          </table:table-cell>
          <table:table-cell office:value-type="float" office:value="6495.28" table:style-name="ce7">
            <text:p>6.495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7T00:00:00" table:style-name="ce4">
            <text:p>27/07/2016</text:p>
          </table:table-cell>
          <table:table-cell office:value-type="float" office:value="61.15" table:style-name="ce5">
            <text:p>61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7T00:00:00" table:style-name="ce4">
            <text:p>27/07/2016</text:p>
          </table:table-cell>
          <table:table-cell office:value-type="float" office:value="958.43" table:style-name="ce5">
            <text:p>958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7T00:00:00" table:style-name="ce4">
            <text:p>27/07/2016</text:p>
          </table:table-cell>
          <table:table-cell office:value-type="float" office:value="1219.22" table:style-name="ce7">
            <text:p>1.219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ATIC LINE ITALIANA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7-27T00:00:00" table:style-name="ce4">
            <text:p>27/07/2016</text:p>
          </table:table-cell>
          <table:table-cell office:value-type="float" office:value="373.61" table:style-name="ce5">
            <text:p>37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SERVIZI AMBIENTALI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8T00:00:00" table:style-name="ce4">
            <text:p>28/07/2016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RITA' DI VIGILANZA SUI CONTRATTI PUBBLIC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8T00:00:00" table:style-name="ce4">
            <text:p>28/07/2016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UTORITA' DI VIGILANZA SUI CONTRATTI PUBBLIC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7-28T00:00:00" table:style-name="ce4">
            <text:p>28/07/2016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UTORITA' DI VIGILANZA SUI CONTRATTI PUBBLIC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1T00:00:00" table:style-name="ce4">
            <text:p>01/08/2016</text:p>
          </table:table-cell>
          <table:table-cell office:value-type="float" office:value="36600" table:style-name="ce7">
            <text:p>36.6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1T00:00:00" table:style-name="ce4">
            <text:p>01/08/2016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1T00:00:00" table:style-name="ce4">
            <text:p>01/08/2016</text:p>
          </table:table-cell>
          <table:table-cell office:value-type="float" office:value="4065.3" table:style-name="ce7">
            <text:p>4.065,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1T00:00:00" table:style-name="ce4">
            <text:p>01/08/2016</text:p>
          </table:table-cell>
          <table:table-cell office:value-type="float" office:value="1782.08" table:style-name="ce7">
            <text:p>1.782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55255.360000000001" table:style-name="ce7">
            <text:p>55.25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6153" table:style-name="ce7">
            <text:p>6.15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195.5999999999999" table:style-name="ce7">
            <text:p>1.195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299.82" table:style-name="ce5">
            <text:p>299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132.25" table:style-name="ce7">
            <text:p>1.132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687.42" table:style-name="ce7">
            <text:p>1.687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2434.7800000000002" table:style-name="ce7">
            <text:p>2.434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3913.49" table:style-name="ce7">
            <text:p>3.91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4332.26" table:style-name="ce7">
            <text:p>4.332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208.13" table:style-name="ce5">
            <text:p>208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471.14" table:style-name="ce5">
            <text:p>471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olti amici soc.coop.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560.9" table:style-name="ce7">
            <text:p>1.560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E PIE D'ONIG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232.05" table:style-name="ce5">
            <text:p>23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2901.13" table:style-name="ce7">
            <text:p>2.90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3058.63" table:style-name="ce7">
            <text:p>3.058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82.52" table:style-name="ce5">
            <text:p>18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676" table:style-name="ce5">
            <text:p>6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4128.8" table:style-name="ce7">
            <text:p>4.128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8906.56" table:style-name="ce7">
            <text:p>8.90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4029.17" table:style-name="ce7">
            <text:p>4.029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766.2" table:style-name="ce5">
            <text:p>76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51.86000000000001" table:style-name="ce5">
            <text:p>151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12300" table:style-name="ce7">
            <text:p>12.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02T00:00:00" table:style-name="ce4">
            <text:p>02/08/2016</text:p>
          </table:table-cell>
          <table:table-cell office:value-type="float" office:value="761.79" table:style-name="ce5">
            <text:p>761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6-08-04T00:00:00" table:style-name="ce4">
            <text:p>04/08/2016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1094.1300000000001" table:style-name="ce7">
            <text:p>1.09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200.25" table:style-name="ce5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number-rows-repeated="5" table:style-name="ro4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619.75" table:style-name="ce5">
            <text:p>619,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7" table:style-name="ro4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619.75" table:style-name="ce5">
            <text:p>619,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309.87" table:style-name="ce5">
            <text:p>309,8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4" table:style-name="ro4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619.75" table:style-name="ce5">
            <text:p>619,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4T00:00:00" table:style-name="ce4">
            <text:p>04/08/2016</text:p>
          </table:table-cell>
          <table:table-cell office:value-type="float" office:value="1688.48" table:style-name="ce7">
            <text:p>1.68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number-rows-repeated="2" table:style-name="ro3" table:visibility="filter">
          <table:table-cell office:value-type="date" office:date-value="2016-08-09T00:00:00" table:style-name="ce4">
            <text:p>09/08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ASTELFRANCO VENE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09T00:00:00" table:style-name="ce4">
            <text:p>09/08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RIAGO DELLA BATT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0T00:00:00" table:style-name="ce4">
            <text:p>10/08/2016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0T00:00:00" table:style-name="ce4">
            <text:p>10/08/2016</text:p>
          </table:table-cell>
          <table:table-cell office:value-type="float" office:value="390.49" table:style-name="ce5">
            <text:p>39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0T00:00:00" table:style-name="ce4">
            <text:p>10/08/2016</text:p>
          </table:table-cell>
          <table:table-cell office:value-type="float" office:value="399.22" table:style-name="ce5">
            <text:p>399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0T00:00:00" table:style-name="ce4">
            <text:p>10/08/2016</text:p>
          </table:table-cell>
          <table:table-cell office:value-type="float" office:value="78.739999999999995" table:style-name="ce5">
            <text:p>78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6-08-11T00:00:00" table:style-name="ce4">
            <text:p>11/08/2016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1T00:00:00" table:style-name="ce4">
            <text:p>11/08/2016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LISA BOTTIGNOLO</text:p>
          </table:table-cell>
          <table:table-cell table:number-columns-repeated="16378"/>
        </table:table-row>
        <table:table-row table:style-name="ro3">
          <table:table-cell office:value-type="date" office:date-value="2016-08-11T00:00:00" table:style-name="ce4">
            <text:p>11/08/2016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STATALE ISTRUZIONE SECONDARIA SUPERIOR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1T00:00:00" table:style-name="ce4">
            <text:p>11/08/2016</text:p>
          </table:table-cell>
          <table:table-cell office:value-type="float" office:value="660" table:style-name="ce5">
            <text:p>6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.TERZO SUO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8541.66" table:style-name="ce7">
            <text:p>8.541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598.85" table:style-name="ce5">
            <text:p>598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1884.88" table:style-name="ce7">
            <text:p>1.88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726.71" table:style-name="ce5">
            <text:p>72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69.86" table:style-name="ce5">
            <text:p>6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52.33" table:style-name="ce5">
            <text:p>52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29.48" table:style-name="ce5">
            <text:p>29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16.850000000000001" table:style-name="ce5">
            <text:p>16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2T00:00:00" table:style-name="ce4">
            <text:p>12/08/2016</text:p>
          </table:table-cell>
          <table:table-cell office:value-type="float" office:value="205.16" table:style-name="ce5">
            <text:p>20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8T00:00:00" table:style-name="ce4">
            <text:p>18/08/2016</text:p>
          </table:table-cell>
          <table:table-cell office:value-type="float" office:value="1179" table:style-name="ce7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8T00:00:00" table:style-name="ce4">
            <text:p>18/08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8T00:00:00" table:style-name="ce4">
            <text:p>18/08/2016</text:p>
          </table:table-cell>
          <table:table-cell office:value-type="float" office:value="37.299999999999997" table:style-name="ce5">
            <text:p>37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101.95" table:style-name="ce5">
            <text:p>101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22.43" table:style-name="ce5">
            <text:p>22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463.39" table:style-name="ce5">
            <text:p>463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101.95" table:style-name="ce5">
            <text:p>101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581.65" table:style-name="ce5">
            <text:p>581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19T00:00:00" table:style-name="ce4">
            <text:p>19/08/2016</text:p>
          </table:table-cell>
          <table:table-cell office:value-type="float" office:value="127.96" table:style-name="ce5">
            <text:p>127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9.68" table:style-name="ce5">
            <text:p>9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0.97" table:style-name="ce5">
            <text:p>0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67.62" table:style-name="ce5">
            <text:p>67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6.76" table:style-name="ce5">
            <text:p>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424.28" table:style-name="ce5">
            <text:p>424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42.43" table:style-name="ce5">
            <text:p>42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27.75" table:style-name="ce5">
            <text:p>127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2.78" table:style-name="ce5">
            <text:p>1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205.9" table:style-name="ce5">
            <text:p>20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20.59" table:style-name="ce5">
            <text:p>2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21.02" table:style-name="ce5">
            <text:p>121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2.1" table:style-name="ce5">
            <text:p>1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0.91" table:style-name="ce5">
            <text:p>0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71.17" table:style-name="ce5">
            <text:p>71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7.12" table:style-name="ce5">
            <text:p>7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86.22" table:style-name="ce5">
            <text:p>86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8.6199999999999992" table:style-name="ce5">
            <text:p>8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351.67" table:style-name="ce5">
            <text:p>351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35.17" table:style-name="ce5">
            <text:p>35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54.06" table:style-name="ce5">
            <text:p>15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15.41" table:style-name="ce5">
            <text:p>15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22.71" table:style-name="ce5">
            <text:p>22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2.27" table:style-name="ce5">
            <text:p>2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33.020000000000003" table:style-name="ce5">
            <text:p>3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2T00:00:00" table:style-name="ce4">
            <text:p>22/08/2016</text:p>
          </table:table-cell>
          <table:table-cell office:value-type="float" office:value="3.3" table:style-name="ce5">
            <text:p>3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1449.14" table:style-name="ce7">
            <text:p>1.44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TS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7372.46" table:style-name="ce7">
            <text:p>7.37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1281" table:style-name="ce7">
            <text:p>1.28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3T00:00:00" table:style-name="ce4">
            <text:p>23/08/2016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6T00:00:00" table:style-name="ce4">
            <text:p>26/08/2016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6T00:00:00" table:style-name="ce4">
            <text:p>26/08/2016</text:p>
          </table:table-cell>
          <table:table-cell office:value-type="float" office:value="205.92" table:style-name="ce5">
            <text:p>205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29T00:00:00" table:style-name="ce4">
            <text:p>29/08/2016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9T00:00:00" table:style-name="ce4">
            <text:p>29/08/2016</text:p>
          </table:table-cell>
          <table:table-cell office:value-type="float" office:value="-2684" table:style-name="ce7">
            <text:p>-2.68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A NOSTRA SIGNORA DI LOURDE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9T00:00:00" table:style-name="ce4">
            <text:p>29/08/2016</text:p>
          </table:table-cell>
          <table:table-cell office:value-type="float" office:value="2420" table:style-name="ce7">
            <text:p>2.4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A NOSTRA SIGNORA DI LOURDE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8-29T00:00:00" table:style-name="ce4">
            <text:p>29/08/2016</text:p>
          </table:table-cell>
          <table:table-cell office:value-type="float" office:value="6189.7" table:style-name="ce7">
            <text:p>6.189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A NOSTRA SIGNORA DI LOURDE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517.92999999999995" table:style-name="ce5">
            <text:p>517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51.02" table:style-name="ce5">
            <text:p>51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85.75" table:style-name="ce5">
            <text:p>8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18.87" table:style-name="ce5">
            <text:p>18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103.9" table:style-name="ce5">
            <text:p>103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0T00:00:00" table:style-name="ce4">
            <text:p>30/08/2016</text:p>
          </table:table-cell>
          <table:table-cell office:value-type="float" office:value="22.86" table:style-name="ce5">
            <text:p>2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1T00:00:00" table:style-name="ce4">
            <text:p>31/08/2016</text:p>
          </table:table-cell>
          <table:table-cell office:value-type="float" office:value="379.08" table:style-name="ce5">
            <text:p>379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8-31T00:00:00" table:style-name="ce4">
            <text:p>31/08/2016</text:p>
          </table:table-cell>
          <table:table-cell office:value-type="float" office:value="83.4" table:style-name="ce5">
            <text:p>8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2447.52" table:style-name="ce7">
            <text:p>2.44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ferablu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4">
            <text:p>01/09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4">
            <text:p>01/09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1T00:00:00" table:style-name="ce4">
            <text:p>01/09/2016</text:p>
          </table:table-cell>
          <table:table-cell office:value-type="float" office:value="601.83000000000004" table:style-name="ce5">
            <text:p>60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4">
            <text:p>01/09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6-09-05T00:00:00" table:style-name="ce4">
            <text:p>05/09/2016</text:p>
          </table:table-cell>
          <table:table-cell office:value-type="float" office:value="3333.33" table:style-name="ce7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9553.64" table:style-name="ce7">
            <text:p>9.553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18.059999999999999" table:style-name="ce5">
            <text:p>18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394.17" table:style-name="ce5">
            <text:p>394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528.48" table:style-name="ce5">
            <text:p>52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2489.23" table:style-name="ce7">
            <text:p>2.489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82.02" table:style-name="ce5">
            <text:p>82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57.96" table:style-name="ce5">
            <text:p>57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33.770000000000003" table:style-name="ce5">
            <text:p>33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5T00:00:00" table:style-name="ce4">
            <text:p>05/09/2016</text:p>
          </table:table-cell>
          <table:table-cell office:value-type="float" office:value="217.77" table:style-name="ce5">
            <text:p>217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6T00:00:00" table:style-name="ce4">
            <text:p>06/09/2016</text:p>
          </table:table-cell>
          <table:table-cell office:value-type="float" office:value="21917.24" table:style-name="ce7">
            <text:p>21.917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IN COSTRUZIONI STRADALI DI PASIN KARIM &amp; C. S.N.C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operativa Sociale Dieff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Rub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17.12" table:style-name="ce5">
            <text:p>17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S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edelag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Zero Branc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24.96" table:style-name="ce5">
            <text:p>24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S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82.36" table:style-name="ce5">
            <text:p>8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SO</text:p>
          </table:table-cell>
          <table:table-cell table:number-columns-repeated="16378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float" office:value="1550" table:style-name="ce7">
            <text:p>1.5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iss Giuseppe Verd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7T00:00:00" table:style-name="ce4">
            <text:p>07/09/2016</text:p>
          </table:table-cell>
          <table:table-cell office:value-type="float" office:value="4433.1099999999997" table:style-name="ce7">
            <text:p>4.433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189.5" table:style-name="ce7">
            <text:p>1.189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4636.62" table:style-name="ce7">
            <text:p>4.636,6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PER S.N.C. DI PERIZZOLO E DAL BON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451.8" table:style-name="ce7">
            <text:p>1.451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43.68" table:style-name="ce5">
            <text:p>43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742.33" table:style-name="ce7">
            <text:p>1.742,3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061.6400000000001" table:style-name="ce7">
            <text:p>1.061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338.48" table:style-name="ce7">
            <text:p>1.33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8014.24" table:style-name="ce7">
            <text:p>8.01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612.93" table:style-name="ce7">
            <text:p>1.612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E PIE D'ONIG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3058.63" table:style-name="ce7">
            <text:p>3.058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191.88" table:style-name="ce5">
            <text:p>191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484.34" table:style-name="ce5">
            <text:p>484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238.2" table:style-name="ce5">
            <text:p>238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NLUS PEDEMONTANA EMERGENZ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BACH S.R.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09T00:00:00" table:style-name="ce4">
            <text:p>09/09/2016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BACH S.R.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2.65" table:style-name="ce5">
            <text:p>1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82.2" table:style-name="ce5">
            <text:p>18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47.52" table:style-name="ce5">
            <text:p>4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40.4" table:style-name="ce5">
            <text:p>4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216.14" table:style-name="ce5">
            <text:p>216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7.2" table:style-name="ce5">
            <text:p>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2.84" table:style-name="ce5">
            <text:p>12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9.93" table:style-name="ce5">
            <text:p>1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84.51" table:style-name="ce5">
            <text:p>84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1.9" table:style-name="ce5">
            <text:p>11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6.25" table:style-name="ce5">
            <text:p>16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48.75" table:style-name="ce5">
            <text:p>48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9.8" table:style-name="ce5">
            <text:p>1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83.55" table:style-name="ce5">
            <text:p>8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325.5" table:style-name="ce5">
            <text:p>32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8.8" table:style-name="ce5">
            <text:p>1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54.79" table:style-name="ce5">
            <text:p>54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55.58000000000001" table:style-name="ce5">
            <text:p>15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36.130000000000003" table:style-name="ce5">
            <text:p>36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94.33" table:style-name="ce5">
            <text:p>94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ROLA MAURIZ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606.39" table:style-name="ce7">
            <text:p>1.606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472.54" table:style-name="ce7">
            <text:p>1.47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800" table:style-name="ce5">
            <text:p>8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number-rows-repeated="2"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140.4" table:style-name="ce5">
            <text:p>14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4962" table:style-name="ce7">
            <text:p>4.96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NTASY SERVICE DI LAVA ENNIO</text:p>
          </table:table-cell>
          <table:table-cell table:number-columns-repeated="16378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502.79" table:style-name="ce5">
            <text:p>502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3T00:00:00" table:style-name="ce4">
            <text:p>13/09/2016</text:p>
          </table:table-cell>
          <table:table-cell office:value-type="float" office:value="7780" table:style-name="ce7">
            <text:p>7.7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462.78" table:style-name="ce7">
            <text:p>1.46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CITEL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3327.25" table:style-name="ce7">
            <text:p>3.327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4909.9399999999996" table:style-name="ce7">
            <text:p>4.90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5536.42" table:style-name="ce7">
            <text:p>5.53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178.1199999999999" table:style-name="ce7">
            <text:p>1.178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2901.77" table:style-name="ce7">
            <text:p>2.90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3205.9" table:style-name="ce7">
            <text:p>3.205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4158.09" table:style-name="ce7">
            <text:p>4.15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ARDIVO MORENO TRESTY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CCOLOTTO ANDRE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3823.8" table:style-name="ce7">
            <text:p>3.823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-ZER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6323.36" table:style-name="ce7">
            <text:p>16.323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IN COSTRUZIONI STRADALI DI PASIN KARIM &amp; C. S.N.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5727.79" table:style-name="ce7">
            <text:p>15.727,7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ASCA ALD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1179" table:style-name="ce7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6T00:00:00" table:style-name="ce4">
            <text:p>16/09/2016</text:p>
          </table:table-cell>
          <table:table-cell office:value-type="float" office:value="25.5" table:style-name="ce5">
            <text:p>2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297.45" table:style-name="ce7">
            <text:p>1.297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3058.63" table:style-name="ce7">
            <text:p>3.058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612.93" table:style-name="ce7">
            <text:p>1.612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E PIE D'ONIG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260" table:style-name="ce7">
            <text:p>1.2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31.44" table:style-name="ce5">
            <text:p>31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67.66" table:style-name="ce5">
            <text:p>67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85.4" table:style-name="ce5">
            <text:p>8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9.899999999999999" table:style-name="ce5">
            <text:p>1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19.97" table:style-name="ce5">
            <text:p>119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406.7" table:style-name="ce5">
            <text:p>406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70.81" table:style-name="ce5">
            <text:p>70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174.62" table:style-name="ce5">
            <text:p>17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19T00:00:00" table:style-name="ce4">
            <text:p>19/09/2016</text:p>
          </table:table-cell>
          <table:table-cell office:value-type="float" office:value="27.52" table:style-name="ce5">
            <text:p>2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335.45" table:style-name="ce5">
            <text:p>33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73.8" table:style-name="ce5">
            <text:p>73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8850" table:style-name="ce7">
            <text:p>8.8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DBS - SMA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104.82" table:style-name="ce5">
            <text:p>104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23.06" table:style-name="ce5">
            <text:p>2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50.58" table:style-name="ce5">
            <text:p>50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11.13" table:style-name="ce5">
            <text:p>1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557.01" table:style-name="ce5">
            <text:p>557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566.94000000000005" table:style-name="ce5">
            <text:p>56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100.57" table:style-name="ce5">
            <text:p>10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122.54" table:style-name="ce5">
            <text:p>12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124.73" table:style-name="ce5">
            <text:p>12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0T00:00:00" table:style-name="ce4">
            <text:p>20/09/2016</text:p>
          </table:table-cell>
          <table:table-cell office:value-type="float" office:value="22.12" table:style-name="ce5">
            <text:p>22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379.15" table:style-name="ce5">
            <text:p>37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879.55" table:style-name="ce5">
            <text:p>87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938.11" table:style-name="ce5">
            <text:p>938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1469.75" table:style-name="ce7">
            <text:p>1.469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882.57" table:style-name="ce5">
            <text:p>882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1511.14" table:style-name="ce7">
            <text:p>1.511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1526.26" table:style-name="ce7">
            <text:p>1.526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797.4" table:style-name="ce5">
            <text:p>797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2333.63" table:style-name="ce7">
            <text:p>2.333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9177.4" table:style-name="ce7">
            <text:p>9.177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4708.74" table:style-name="ce7">
            <text:p>4.708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4396.88" table:style-name="ce7">
            <text:p>4.39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3261.06" table:style-name="ce7">
            <text:p>3.26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uphin Itali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84.37" table:style-name="ce5">
            <text:p>8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2T00:00:00" table:style-name="ce4">
            <text:p>22/09/2016</text:p>
          </table:table-cell>
          <table:table-cell office:value-type="float" office:value="18.559999999999999" table:style-name="ce5">
            <text:p>1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8T00:00:00" table:style-name="ce4">
            <text:p>28/09/2016</text:p>
          </table:table-cell>
          <table:table-cell office:value-type="float" office:value="13150.82" table:style-name="ce7">
            <text:p>13.150,8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8T00:00:00" table:style-name="ce4">
            <text:p>28/09/2016</text:p>
          </table:table-cell>
          <table:table-cell office:value-type="float" office:value="17605.28" table:style-name="ce7">
            <text:p>17.605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8T00:00:00" table:style-name="ce4">
            <text:p>28/09/2016</text:p>
          </table:table-cell>
          <table:table-cell office:value-type="float" office:value="46133.9" table:style-name="ce7">
            <text:p>46.133,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ITATO PROVINCIALE UNPLI TREVIS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440.72" table:style-name="ce5">
            <text:p>440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MIX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520" table:style-name="ce5">
            <text:p>5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1449.14" table:style-name="ce7">
            <text:p>1.44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V.NO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29T00:00:00" table:style-name="ce4">
            <text:p>29/09/2016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CULTURALE COPERNICO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169.93" table:style-name="ce5">
            <text:p>16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532.5" table:style-name="ce5">
            <text:p>53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221.81" table:style-name="ce5">
            <text:p>221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292.5" table:style-name="ce5">
            <text:p>29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96.19" table:style-name="ce5">
            <text:p>96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307.5" table:style-name="ce5">
            <text:p>30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303.74" table:style-name="ce5">
            <text:p>303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339.86" table:style-name="ce5">
            <text:p>33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238.01" table:style-name="ce5">
            <text:p>238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461.38" table:style-name="ce5">
            <text:p>461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266.94" table:style-name="ce5">
            <text:p>26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165.18" table:style-name="ce5">
            <text:p>165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282.20999999999998" table:style-name="ce5">
            <text:p>282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166.01" table:style-name="ce5">
            <text:p>166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09-29T00:00:00" table:style-name="ce4">
            <text:p>29/09/2016</text:p>
          </table:table-cell>
          <table:table-cell office:value-type="float" office:value="639.86" table:style-name="ce5">
            <text:p>63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09-30T00:00:00" table:style-name="ce4">
            <text:p>30/09/2016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6-10-03T00:00:00" table:style-name="ce4">
            <text:p>03/10/2016</text:p>
          </table:table-cell>
          <table:table-cell office:value-type="float" office:value="240482.2" table:style-name="ce7">
            <text:p>240.482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.L.S.S. N.8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04T00:00:00" table:style-name="ce4">
            <text:p>04/10/2016</text:p>
          </table:table-cell>
          <table:table-cell office:value-type="float" office:value="594.45000000000005" table:style-name="ce5">
            <text:p>594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04T00:00:00" table:style-name="ce4">
            <text:p>04/10/2016</text:p>
          </table:table-cell>
          <table:table-cell office:value-type="float" office:value="130.78" table:style-name="ce5">
            <text:p>130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0-07T00:00:00" table:style-name="ce4">
            <text:p>07/10/2016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227.99" table:style-name="ce5">
            <text:p>22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AR.HA SOC. COOP. ONLU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1156.56" table:style-name="ce7">
            <text:p>1.15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4951.9799999999996" table:style-name="ce7">
            <text:p>4.951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3503.5" table:style-name="ce7">
            <text:p>3.503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9256.5" table:style-name="ce7">
            <text:p>9.256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07T00:00:00" table:style-name="ce4">
            <text:p>07/10/2016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1T00:00:00" table:style-name="ce4">
            <text:p>11/10/2016</text:p>
          </table:table-cell>
          <table:table-cell office:value-type="float" office:value="145.30000000000001" table:style-name="ce5">
            <text:p>145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ROFALO LUIG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1T00:00:00" table:style-name="ce4">
            <text:p>11/10/2016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ROFALO LUIG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1T00:00:00" table:style-name="ce4">
            <text:p>11/10/2016</text:p>
          </table:table-cell>
          <table:table-cell office:value-type="float" office:value="1080.0999999999999" table:style-name="ce7">
            <text:p>1.080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ROFALO LUIG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85.4" table:style-name="ce5">
            <text:p>8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1033.52" table:style-name="ce7">
            <text:p>1.033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247.06" table:style-name="ce5">
            <text:p>247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1171.81" table:style-name="ce7">
            <text:p>1.171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2T00:00:00" table:style-name="ce4">
            <text:p>12/10/2016</text:p>
          </table:table-cell>
          <table:table-cell office:value-type="float" office:value="1947.12" table:style-name="ce7">
            <text:p>1.947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6-10-12T00:00:00" table:style-name="ce4">
            <text:p>12/10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2032.62" table:style-name="ce7">
            <text:p>2.032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10276.19" table:style-name="ce7">
            <text:p>10.276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375.09" table:style-name="ce5">
            <text:p>375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212.01" table:style-name="ce5">
            <text:p>212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481.27" table:style-name="ce5">
            <text:p>481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72.099999999999994" table:style-name="ce5">
            <text:p>7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59.26" table:style-name="ce5">
            <text:p>5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33.880000000000003" table:style-name="ce5">
            <text:p>33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3T00:00:00" table:style-name="ce4">
            <text:p>13/10/2016</text:p>
          </table:table-cell>
          <table:table-cell office:value-type="float" office:value="17.98" table:style-name="ce5">
            <text:p>17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1179" table:style-name="ce7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533.02" table:style-name="ce5">
            <text:p>53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62.97" table:style-name="ce5">
            <text:p>62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587.71" table:style-name="ce5">
            <text:p>587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4T00:00:00" table:style-name="ce4">
            <text:p>14/10/2016</text:p>
          </table:table-cell>
          <table:table-cell office:value-type="float" office:value="41.3" table:style-name="ce5">
            <text:p>4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7T00:00:00" table:style-name="ce4">
            <text:p>17/10/2016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E VIDI LIV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7T00:00:00" table:style-name="ce4">
            <text:p>17/10/2016</text:p>
          </table:table-cell>
          <table:table-cell office:value-type="float" office:value="53.06" table:style-name="ce5">
            <text:p>5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7T00:00:00" table:style-name="ce4">
            <text:p>17/10/2016</text:p>
          </table:table-cell>
          <table:table-cell office:value-type="float" office:value="3111.99" table:style-name="ce7">
            <text:p>3.11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7T00:00:00" table:style-name="ce4">
            <text:p>17/10/2016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CONSORZIO CONCESSIONI RETI GA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8T00:00:00" table:style-name="ce4">
            <text:p>18/10/2016</text:p>
          </table:table-cell>
          <table:table-cell office:value-type="float" office:value="7118.7" table:style-name="ce7">
            <text:p>7.118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8T00:00:00" table:style-name="ce4">
            <text:p>18/10/2016</text:p>
          </table:table-cell>
          <table:table-cell office:value-type="float" office:value="2352.36" table:style-name="ce7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8T00:00:00" table:style-name="ce4">
            <text:p>18/10/2016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4">
          <table:table-cell office:value-type="date" office:date-value="2016-10-18T00:00:00" table:style-name="ce4">
            <text:p>18/10/2016</text:p>
          </table:table-cell>
          <table:table-cell office:value-type="float" office:value="388" table:style-name="ce5">
            <text:p>3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0-18T00:00:00" table:style-name="ce4">
            <text:p>18/10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0-18T00:00:00" table:style-name="ce4">
            <text:p>18/10/2016</text:p>
          </table:table-cell>
          <table:table-cell office:value-type="float" office:value="190.3" table:style-name="ce5">
            <text:p>19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0-18T00:00:00" table:style-name="ce4">
            <text:p>18/10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0-18T00:00:00" table:style-name="ce4">
            <text:p>18/10/2016</text:p>
          </table:table-cell>
          <table:table-cell office:value-type="float" office:value="382.72" table:style-name="ce5">
            <text:p>38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6-10-19T00:00:00" table:style-name="ce4">
            <text:p>19/10/2016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19T00:00:00" table:style-name="ce4">
            <text:p>19/10/2016</text:p>
          </table:table-cell>
          <table:table-cell office:value-type="float" office:value="7372.46" table:style-name="ce7">
            <text:p>7.37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9T00:00:00" table:style-name="ce4">
            <text:p>19/10/2016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19T00:00:00" table:style-name="ce4">
            <text:p>19/10/2016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17.64" table:style-name="ce5">
            <text:p>17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ROCETTA DEL MONTELL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6564.58" table:style-name="ce7">
            <text:p>6.564,5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43773.599999999999" table:style-name="ce7">
            <text:p>43.773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RE ERRE INGEGNERI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829.6" table:style-name="ce5">
            <text:p>82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984.54" table:style-name="ce5">
            <text:p>984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2277.7399999999998" table:style-name="ce7">
            <text:p>2.277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2375.34" table:style-name="ce7">
            <text:p>2.375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0T00:00:00" table:style-name="ce4">
            <text:p>20/10/2016</text:p>
          </table:table-cell>
          <table:table-cell office:value-type="float" office:value="640.5" table:style-name="ce5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1T00:00:00" table:style-name="ce4">
            <text:p>21/10/2016</text:p>
          </table:table-cell>
          <table:table-cell office:value-type="float" office:value="550.86" table:style-name="ce5">
            <text:p>55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1T00:00:00" table:style-name="ce4">
            <text:p>21/10/2016</text:p>
          </table:table-cell>
          <table:table-cell office:value-type="float" office:value="121.19" table:style-name="ce5">
            <text:p>121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273.08" table:style-name="ce5">
            <text:p>273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1628.28" table:style-name="ce7">
            <text:p>1.628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IN COSTRUZIONI GENERAL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REALE MUTUA ASSICURAZIONI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5T00:00:00" table:style-name="ce4">
            <text:p>25/10/2016</text:p>
          </table:table-cell>
          <table:table-cell office:value-type="float" office:value="1112.6400000000001" table:style-name="ce7">
            <text:p>1.112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2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6T00:00:00" table:style-name="ce4">
            <text:p>26/10/2016</text:p>
          </table:table-cell>
          <table:table-cell office:value-type="float" office:value="277.2" table:style-name="ce5">
            <text:p>27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0-27T00:00:00" table:style-name="ce4">
            <text:p>27/10/2016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4">
          <table:table-cell office:value-type="date" office:date-value="2016-10-27T00:00:00" table:style-name="ce4">
            <text:p>27/10/2016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0-27T00:00:00" table:style-name="ce4">
            <text:p>27/10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7T00:00:00" table:style-name="ce4">
            <text:p>27/10/201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Energi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0-27T00:00:00" table:style-name="ce4">
            <text:p>27/10/2016</text:p>
          </table:table-cell>
          <table:table-cell office:value-type="float" office:value="946.55" table:style-name="ce5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4">
          <table:table-cell office:value-type="date" office:date-value="2016-11-03T00:00:00" table:style-name="ce4">
            <text:p>03/11/2016</text:p>
          </table:table-cell>
          <table:table-cell office:value-type="float" office:value="78.08" table:style-name="ce5">
            <text:p>78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2901.13" table:style-name="ce7">
            <text:p>2.90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70.86" table:style-name="ce5">
            <text:p>7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1040.5999999999999" table:style-name="ce7">
            <text:p>1.040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RE PIE D'ONIG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3414.96" table:style-name="ce7">
            <text:p>3.414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1235.52" table:style-name="ce7">
            <text:p>1.235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7941.65" table:style-name="ce7">
            <text:p>7.941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406.14" table:style-name="ce5">
            <text:p>406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TREVIS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ALGHERO (SS)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4051.84" table:style-name="ce7">
            <text:p>4.051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1976.1" table:style-name="ce7">
            <text:p>1.976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401.31" table:style-name="ce5">
            <text:p>401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88.29" table:style-name="ce5">
            <text:p>88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28.92" table:style-name="ce5">
            <text:p>28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104.81" table:style-name="ce5">
            <text:p>104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23.06" table:style-name="ce5">
            <text:p>2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533.98" table:style-name="ce5">
            <text:p>533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03T00:00:00" table:style-name="ce4">
            <text:p>03/11/2016</text:p>
          </table:table-cell>
          <table:table-cell office:value-type="float" office:value="54.55" table:style-name="ce5">
            <text:p>54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173.16" table:style-name="ce5">
            <text:p>17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07T00:00:00" table:style-name="ce4">
            <text:p>07/11/2016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USCA ASS.NAZ.UFF.ST.CIVILE</text:p>
          </table:table-cell>
          <table:table-cell table:number-columns-repeated="16378"/>
        </table:table-row>
        <table:table-row table:style-name="ro3">
          <table:table-cell office:value-type="date" office:date-value="2016-11-10T00:00:00" table:style-name="ce4">
            <text:p>10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UNIVERSITA' POPOLARE DELLA MENTE LIBERA AUSER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389.48" table:style-name="ce5">
            <text:p>389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5145.42" table:style-name="ce7">
            <text:p>15.145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SSARO LIBRI DI LIBERALI G.A.&amp; C. SA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fessional Academy AIDEM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498.37" table:style-name="ce7">
            <text:p>1.498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FAVARETT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197.21" table:style-name="ce5">
            <text:p>197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8"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560" table:style-name="ce5">
            <text:p>5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0T00:00:00" table:style-name="ce4">
            <text:p>10/11/2016</text:p>
          </table:table-cell>
          <table:table-cell office:value-type="float" office:value="831.4" table:style-name="ce5">
            <text:p>83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28.06" table:style-name="ce5">
            <text:p>28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60.95" table:style-name="ce5">
            <text:p>60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2008.25" table:style-name="ce7">
            <text:p>2.008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191.1099999999999" table:style-name="ce7">
            <text:p>1.191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7.350000000000001" table:style-name="ce5">
            <text:p>17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82.2" table:style-name="ce5">
            <text:p>8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32.76" table:style-name="ce5">
            <text:p>3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746.63" table:style-name="ce5">
            <text:p>746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0T00:00:00" table:style-name="ce4">
            <text:p>10/11/2016</text:p>
          </table:table-cell>
          <table:table-cell office:value-type="float" office:value="11408.93" table:style-name="ce7">
            <text:p>11.408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5T00:00:00" table:style-name="ce4">
            <text:p>15/11/2016</text:p>
          </table:table-cell>
          <table:table-cell office:value-type="float" office:value="1731.18" table:style-name="ce7">
            <text:p>1.73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5T00:00:00" table:style-name="ce4">
            <text:p>15/11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5T00:00:00" table:style-name="ce4">
            <text:p>15/11/2016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5T00:00:00" table:style-name="ce4">
            <text:p>15/11/2016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5T00:00:00" table:style-name="ce4">
            <text:p>15/11/2016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468.48" table:style-name="ce5">
            <text:p>46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1331.52" table:style-name="ce7">
            <text:p>1.33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6100" table:style-name="ce7">
            <text:p>6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6-11-16T00:00:00" table:style-name="ce4">
            <text:p>16/11/2016</text:p>
          </table:table-cell>
          <table:table-cell office:value-type="float" office:value="923.09" table:style-name="ce5">
            <text:p>92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GAL DELL'ALTA MARCA TREVIGIAN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5658.43" table:style-name="ce7">
            <text:p>5.658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1231.3699999999999" table:style-name="ce7">
            <text:p>1.231,3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305.83" table:style-name="ce5">
            <text:p>305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6T00:00:00" table:style-name="ce4">
            <text:p>16/11/2016</text:p>
          </table:table-cell>
          <table:table-cell office:value-type="float" office:value="3312.47" table:style-name="ce7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7T00:00:00" table:style-name="ce4">
            <text:p>17/11/2016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RGANI ALESSANDR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7T00:00:00" table:style-name="ce4">
            <text:p>17/11/2016</text:p>
          </table:table-cell>
          <table:table-cell office:value-type="float" office:value="7686" table:style-name="ce7">
            <text:p>7.68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ELLIZZARI RENATO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1-17T00:00:00" table:style-name="ce4">
            <text:p>17/11/201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7T00:00:00" table:style-name="ce4">
            <text:p>17/11/2016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1-17T00:00:00" table:style-name="ce4">
            <text:p>17/11/2016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6-11-17T00:00:00" table:style-name="ce4">
            <text:p>17/11/2016</text:p>
          </table:table-cell>
          <table:table-cell office:value-type="float" office:value="1666.68" table:style-name="ce7">
            <text:p>1.666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6-11-17T00:00:00" table:style-name="ce4">
            <text:p>17/11/2016</text:p>
          </table:table-cell>
          <table:table-cell office:value-type="float" office:value="1666.65" table:style-name="ce7">
            <text:p>1.666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7T00:00:00" table:style-name="ce4">
            <text:p>17/11/2016</text:p>
          </table:table-cell>
          <table:table-cell office:value-type="float" office:value="1179" table:style-name="ce7">
            <text:p>1.17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7T00:00:00" table:style-name="ce4">
            <text:p>17/11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7T00:00:00" table:style-name="ce4">
            <text:p>17/11/2016</text:p>
          </table:table-cell>
          <table:table-cell office:value-type="float" office:value="36.5" table:style-name="ce5">
            <text:p>3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8T00:00:00" table:style-name="ce4">
            <text:p>18/11/2016</text:p>
          </table:table-cell>
          <table:table-cell office:value-type="float" office:value="770.43" table:style-name="ce5">
            <text:p>770,4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8T00:00:00" table:style-name="ce4">
            <text:p>18/11/2016</text:p>
          </table:table-cell>
          <table:table-cell office:value-type="float" office:value="277.39999999999998" table:style-name="ce5">
            <text:p>277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Print snc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18T00:00:00" table:style-name="ce4">
            <text:p>18/11/2016</text:p>
          </table:table-cell>
          <table:table-cell office:value-type="float" office:value="414.8" table:style-name="ce5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18T00:00:00" table:style-name="ce4">
            <text:p>18/11/2016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1560" table:style-name="ce7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number-rows-repeated="2" table:style-name="ro4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RG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93.6" table:style-name="ce5">
            <text:p>9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1612" table:style-name="ce7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4">
          <table:table-cell office:value-type="date" office:date-value="2016-11-21T00:00:00" table:style-name="ce4">
            <text:p>21/11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4882" table:style-name="ce7">
            <text:p>4.88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3353.4" table:style-name="ce7">
            <text:p>3.353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8348.86" table:style-name="ce7">
            <text:p>8.348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1218.3599999999999" table:style-name="ce7">
            <text:p>1.218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1T00:00:00" table:style-name="ce4">
            <text:p>21/11/2016</text:p>
          </table:table-cell>
          <table:table-cell office:value-type="float" office:value="8538.7999999999993" table:style-name="ce7">
            <text:p>8.53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iglio Nazionale delle Ricerch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8500.9599999999991" table:style-name="ce7">
            <text:p>8.500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RE ERRE INGEGNERI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1569.599999999999" table:style-name="ce7">
            <text:p>21.569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9.02" table:style-name="ce5">
            <text:p>2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60.58" table:style-name="ce5">
            <text:p>60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30.69999999999999" table:style-name="ce5">
            <text:p>130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32.43" table:style-name="ce5">
            <text:p>132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35.74" table:style-name="ce5">
            <text:p>135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35.520000000000003" table:style-name="ce5">
            <text:p>35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70.05" table:style-name="ce5">
            <text:p>70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07.16" table:style-name="ce5">
            <text:p>107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33.79" table:style-name="ce5">
            <text:p>133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42.05000000000001" table:style-name="ce5">
            <text:p>14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98.56" table:style-name="ce5">
            <text:p>9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2.76" table:style-name="ce5">
            <text:p>1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3.33" table:style-name="ce5">
            <text:p>1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8.77" table:style-name="ce5">
            <text:p>2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9.13" table:style-name="ce5">
            <text:p>29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9.86" table:style-name="ce5">
            <text:p>2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7.81" table:style-name="ce5">
            <text:p>7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2.76" table:style-name="ce5">
            <text:p>1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5.41" table:style-name="ce5">
            <text:p>15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3.57" table:style-name="ce5">
            <text:p>23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9.43" table:style-name="ce5">
            <text:p>29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31.26" table:style-name="ce5">
            <text:p>31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1.68" table:style-name="ce5">
            <text:p>21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22.43" table:style-name="ce5">
            <text:p>22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46.1" table:style-name="ce5">
            <text:p>46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2T00:00:00" table:style-name="ce4">
            <text:p>22/11/2016</text:p>
          </table:table-cell>
          <table:table-cell office:value-type="float" office:value="10.14" table:style-name="ce5">
            <text:p>10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6-11-24T00:00:00" table:style-name="ce4">
            <text:p>24/11/2016</text:p>
          </table:table-cell>
          <table:table-cell office:value-type="float" office:value="7480" table:style-name="ce7">
            <text:p>7.4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71.06" table:style-name="ce5">
            <text:p>17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GAF EDIZION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198.28" table:style-name="ce7">
            <text:p>1.198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ppan Giacint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656.73" table:style-name="ce5">
            <text:p>656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DROTERMICA BARATTO ARTUR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2667.23" table:style-name="ce7">
            <text:p>2.667,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872.39" table:style-name="ce7">
            <text:p>1.872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201.3" table:style-name="ce5">
            <text:p>20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965.75" table:style-name="ce5">
            <text:p>96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1696.76" table:style-name="ce7">
            <text:p>1.69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4T00:00:00" table:style-name="ce4">
            <text:p>24/11/2016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SUSEGAN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228.38" table:style-name="ce5">
            <text:p>228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AL GIORGI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634.4" table:style-name="ce5">
            <text:p>634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ndramin Massim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10277.280000000001" table:style-name="ce7">
            <text:p>10.277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T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2283.84" table:style-name="ce7">
            <text:p>2.28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DAVID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DAVID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1515.13" table:style-name="ce7">
            <text:p>1.515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933.3" table:style-name="ce5">
            <text:p>933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5T00:00:00" table:style-name="ce4">
            <text:p>25/11/2016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364.24" table:style-name="ce5">
            <text:p>36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SERVIZI AMBIENTAL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6100" table:style-name="ce7">
            <text:p>6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ubbliscoop Piu'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78.08" table:style-name="ce5">
            <text:p>78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AR.HA SOC. COOP. ONLU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FAVARETTO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2100.2600000000002" table:style-name="ce7">
            <text:p>2.100,2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5492.96" table:style-name="ce7">
            <text:p>5.492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1-29T00:00:00" table:style-name="ce4">
            <text:p>29/11/2016</text:p>
          </table:table-cell>
          <table:table-cell office:value-type="float" office:value="22401.72" table:style-name="ce7">
            <text:p>22.401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92.06" table:style-name="ce5">
            <text:p>92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20.25" table:style-name="ce5">
            <text:p>2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28.92" table:style-name="ce5">
            <text:p>28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28.92" table:style-name="ce5">
            <text:p>28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506.37" table:style-name="ce5">
            <text:p>506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1-30T00:00:00" table:style-name="ce4">
            <text:p>30/11/2016</text:p>
          </table:table-cell>
          <table:table-cell office:value-type="float" office:value="111.4" table:style-name="ce5">
            <text:p>11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2-01T00:00:00" table:style-name="ce4">
            <text:p>01/12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1T00:00:00" table:style-name="ce4">
            <text:p>01/12/2016</text:p>
          </table:table-cell>
          <table:table-cell office:value-type="float" office:value="6158.72" table:style-name="ce7">
            <text:p>6.158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RGANI ALESSANDR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1T00:00:00" table:style-name="ce4">
            <text:p>01/12/2016</text:p>
          </table:table-cell>
          <table:table-cell office:value-type="float" office:value="1554.28" table:style-name="ce7">
            <text:p>1.554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RGANI ALESSANDRO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4">
            <text:p>01/12/2016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1T00:00:00" table:style-name="ce4">
            <text:p>01/12/2016</text:p>
          </table:table-cell>
          <table:table-cell office:value-type="float" office:value="5709.6" table:style-name="ce7">
            <text:p>5.709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PLINTO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1T00:00:00" table:style-name="ce4">
            <text:p>01/12/2016</text:p>
          </table:table-cell>
          <table:table-cell office:value-type="float" office:value="1512" table:style-name="ce7">
            <text:p>1.5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1T00:00:00" table:style-name="ce4">
            <text:p>01/12/2016</text:p>
          </table:table-cell>
          <table:table-cell office:value-type="float" office:value="213.54" table:style-name="ce5">
            <text:p>213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2T00:00:00" table:style-name="ce4">
            <text:p>02/12/2016</text:p>
          </table:table-cell>
          <table:table-cell office:value-type="float" office:value="424.77" table:style-name="ce5">
            <text:p>424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2T00:00:00" table:style-name="ce4">
            <text:p>02/12/2016</text:p>
          </table:table-cell>
          <table:table-cell office:value-type="float" office:value="93.45" table:style-name="ce5">
            <text:p>9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WEX EUROPE SERVICES SRL</text:p>
          </table:table-cell>
          <table:table-cell table:number-columns-repeated="16378"/>
        </table:table-row>
        <table:table-row table:number-rows-repeated="4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5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4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8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7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6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04T00:00:00" table:style-name="ce4">
            <text:p>04/12/2016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34.86" table:style-name="ce5">
            <text:p>34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3.49" table:style-name="ce5">
            <text:p>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05.49" table:style-name="ce5">
            <text:p>105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0.55" table:style-name="ce5">
            <text:p>10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1.08" table:style-name="ce5">
            <text:p>1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.1100000000000001" table:style-name="ce5">
            <text:p>1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99.17" table:style-name="ce5">
            <text:p>199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0.5" table:style-name="ce5">
            <text:p>1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.05" table:style-name="ce5">
            <text:p>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447.49" table:style-name="ce5">
            <text:p>447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44.75" table:style-name="ce5">
            <text:p>4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22.39" table:style-name="ce5">
            <text:p>22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2.2400000000000002" table:style-name="ce5">
            <text:p>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52.83" table:style-name="ce5">
            <text:p>52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5.28" table:style-name="ce5">
            <text:p>5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67.16" table:style-name="ce5">
            <text:p>167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6.72" table:style-name="ce5">
            <text:p>16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261.32" table:style-name="ce5">
            <text:p>261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26.13" table:style-name="ce5">
            <text:p>26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88.42" table:style-name="ce5">
            <text:p>88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8.84" table:style-name="ce5">
            <text:p>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1.31" table:style-name="ce5">
            <text:p>11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5T00:00:00" table:style-name="ce4">
            <text:p>05/12/2016</text:p>
          </table:table-cell>
          <table:table-cell office:value-type="float" office:value="1.1299999999999999" table:style-name="ce5">
            <text:p>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294.02" table:style-name="ce5">
            <text:p>294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64.69" table:style-name="ce5">
            <text:p>6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13.4" table:style-name="ce5">
            <text:p>1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318.13" table:style-name="ce5">
            <text:p>318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322.36" table:style-name="ce5">
            <text:p>32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264.31" table:style-name="ce5">
            <text:p>264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VASTI MICHE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272.73" table:style-name="ce5">
            <text:p>272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3058.63" table:style-name="ce7">
            <text:p>3.058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43.16" table:style-name="ce5">
            <text:p>4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MUNE DI SEDIC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95.7" table:style-name="ce5">
            <text:p>95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MUNE DI CONEGLIAN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25389.07" table:style-name="ce7">
            <text:p>25.389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982.83" table:style-name="ce5">
            <text:p>982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number-rows-repeated="2" table:style-name="ro3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6T00:00:00" table:style-name="ce4">
            <text:p>06/12/2016</text:p>
          </table:table-cell>
          <table:table-cell office:value-type="float" office:value="448.95" table:style-name="ce5">
            <text:p>448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16188.8" table:style-name="ce7">
            <text:p>16.188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297.2" table:style-name="ce5">
            <text:p>29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DELL'INFANZIA "BRUNORO"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20846.400000000001" table:style-name="ce7">
            <text:p>20.846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6447.2" table:style-name="ce7">
            <text:p>6.447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12712" table:style-name="ce7">
            <text:p>12.7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/>
        </table:table-row>
        <table:table-row table:style-name="ro3">
          <table:table-cell office:value-type="date" office:date-value="2016-12-06T00:00:00" table:style-name="ce4">
            <text:p>06/12/2016</text:p>
          </table:table-cell>
          <table:table-cell office:value-type="float" office:value="8776" table:style-name="ce7">
            <text:p>8.77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8631.11" table:style-name="ce7">
            <text:p>8.631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ELSAB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100.32" table:style-name="ce5">
            <text:p>100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935.22" table:style-name="ce5">
            <text:p>935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609.27" table:style-name="ce5">
            <text:p>609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3.65" table:style-name="ce5">
            <text:p>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308.89999999999998" table:style-name="ce5">
            <text:p>30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07T00:00:00" table:style-name="ce4">
            <text:p>07/12/2016</text:p>
          </table:table-cell>
          <table:table-cell office:value-type="float" office:value="71.349999999999994" table:style-name="ce5">
            <text:p>71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SL VENETO SERVIZ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96.05" table:style-name="ce5">
            <text:p>196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01.65" table:style-name="ce5">
            <text:p>101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54.5" table:style-name="ce5">
            <text:p>154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92.95" table:style-name="ce5">
            <text:p>9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72.9" table:style-name="ce5">
            <text:p>17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47.75" table:style-name="ce5">
            <text:p>147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54.05" table:style-name="ce5">
            <text:p>25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43.25" table:style-name="ce5">
            <text:p>243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63.5" table:style-name="ce5">
            <text:p>6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79.4" table:style-name="ce5">
            <text:p>179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39.44999999999999" table:style-name="ce5">
            <text:p>139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54.05" table:style-name="ce5">
            <text:p>25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26.05" table:style-name="ce5">
            <text:p>226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39.44999999999999" table:style-name="ce5">
            <text:p>139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58.05000000000001" table:style-name="ce5">
            <text:p>158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15.89" table:style-name="ce5">
            <text:p>115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52.05" table:style-name="ce5">
            <text:p>25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75.3" table:style-name="ce5">
            <text:p>275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55.6" table:style-name="ce5">
            <text:p>5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60.56" table:style-name="ce5">
            <text:p>16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47.75" table:style-name="ce5">
            <text:p>147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52.9" table:style-name="ce5">
            <text:p>15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55.80000000000001" table:style-name="ce5">
            <text:p>15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94.25" table:style-name="ce5">
            <text:p>29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21.82" table:style-name="ce5">
            <text:p>12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69.3" table:style-name="ce5">
            <text:p>26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45.75" table:style-name="ce5">
            <text:p>24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131.28" table:style-name="ce5">
            <text:p>13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12T00:00:00" table:style-name="ce4">
            <text:p>12/12/2016</text:p>
          </table:table-cell>
          <table:table-cell office:value-type="float" office:value="245.75" table:style-name="ce5">
            <text:p>24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3312.47" table:style-name="ce7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15685.72" table:style-name="ce7">
            <text:p>15.685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XPERIMENTATIONS s.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5830" table:style-name="ce7">
            <text:p>5.83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200.25" table:style-name="ce5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742.98" table:style-name="ce5">
            <text:p>742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CREMIN SRL IMPIANTI ELETTRIC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1693.14" table:style-name="ce7">
            <text:p>1.693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3T00:00:00" table:style-name="ce4">
            <text:p>13/12/2016</text:p>
          </table:table-cell>
          <table:table-cell office:value-type="float" office:value="1548.53" table:style-name="ce7">
            <text:p>1.548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ONE TEATRALE "GRUPPO VALDOMAT"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ONE TEATRALE "GRUPPO VALDOMAT"</text:p>
          </table:table-cell>
          <table:table-cell table:number-columns-repeated="16378"/>
        </table:table-row>
        <table:table-row table:number-rows-repeated="2" table:style-name="ro3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UPER BETON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1249.54" table:style-name="ce7">
            <text:p>1.24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4T00:00:00" table:style-name="ce4">
            <text:p>14/12/2016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833.5" table:style-name="ce5">
            <text:p>83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ergamin Antonell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833.5" table:style-name="ce5">
            <text:p>83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RLIN GRAZI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10669.88" table:style-name="ce7">
            <text:p>10.669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15399.6" table:style-name="ce7">
            <text:p>15.399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15678" table:style-name="ce7">
            <text:p>15.67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6-12-15T00:00:00" table:style-name="ce4">
            <text:p>15/12/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BANDA CITTADINA SERGIO DAL FABBR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851.76" table:style-name="ce5">
            <text:p>851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165.54" table:style-name="ce5">
            <text:p>165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SSARO LIBRI DI LIBERALI G.A.&amp; C. SAS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725.1" table:style-name="ce5">
            <text:p>725,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128.1" table:style-name="ce5">
            <text:p>128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DBS - SMAA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7905.27" table:style-name="ce7">
            <text:p>7.905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5T00:00:00" table:style-name="ce4">
            <text:p>15/12/2016</text:p>
          </table:table-cell>
          <table:table-cell office:value-type="float" office:value="4045.13" table:style-name="ce7">
            <text:p>4.045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2245" table:style-name="ce7">
            <text:p>2.24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8492.1" table:style-name="ce7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93.6" table:style-name="ce5">
            <text:p>9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FOPOL SRL</text:p>
          </table:table-cell>
          <table:table-cell table:number-columns-repeated="16378"/>
        </table:table-row>
        <table:table-row table:style-name="ro3">
          <table:table-cell office:value-type="date" office:date-value="2016-12-16T00:00:00" table:style-name="ce4">
            <text:p>16/12/2016</text:p>
          </table:table-cell>
          <table:table-cell office:value-type="float" office:value="3333.35" table:style-name="ce7">
            <text:p>3.333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NTO BENEDET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NTO BENEDETT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3571.47" table:style-name="ce7">
            <text:p>3.571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NTO BENEDETT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451.4" table:style-name="ce5">
            <text:p>45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URO TIME DI MUZZOLINI L.&amp; C. SNC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6T00:00:00" table:style-name="ce4">
            <text:p>16/12/2016</text:p>
          </table:table-cell>
          <table:table-cell office:value-type="float" office:value="9327.14" table:style-name="ce7">
            <text:p>9.327,1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99.57" table:style-name="ce5">
            <text:p>199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315.66" table:style-name="ce7">
            <text:p>1.31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AVV. ALDO MORELL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4224.57" table:style-name="ce7">
            <text:p>4.224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5821.85" table:style-name="ce7">
            <text:p>15.821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IN COSTRUZIONI GENERALI SRL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336.75" table:style-name="ce7">
            <text:p>1.336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981.18" table:style-name="ce7">
            <text:p>1.98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2439.84" table:style-name="ce7">
            <text:p>2.439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2102.79" table:style-name="ce7">
            <text:p>2.102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2856.19" table:style-name="ce7">
            <text:p>12.856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247.52" table:style-name="ce7">
            <text:p>1.24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208.96" table:style-name="ce5">
            <text:p>208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88.9" table:style-name="ce5">
            <text:p>8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59.9" table:style-name="ce5">
            <text:p>5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7.59" table:style-name="ce5">
            <text:p>17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19T00:00:00" table:style-name="ce4">
            <text:p>19/12/2016</text:p>
          </table:table-cell>
          <table:table-cell office:value-type="float" office:value="1602.27" table:style-name="ce7">
            <text:p>1.602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4">
          <table:table-cell office:value-type="date" office:date-value="2016-12-20T00:00:00" table:style-name="ce4">
            <text:p>20/12/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20T00:00:00" table:style-name="ce4">
            <text:p>20/12/201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2-20T00:00:00" table:style-name="ce4">
            <text:p>20/12/2016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1260" table:style-name="ce7">
            <text:p>1.2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682.5" table:style-name="ce5">
            <text:p>6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1560" table:style-name="ce7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1382.24" table:style-name="ce7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2901.13" table:style-name="ce7">
            <text:p>2.90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2940" table:style-name="ce7">
            <text:p>2.9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6-12-20T00:00:00" table:style-name="ce4">
            <text:p>20/12/2016</text:p>
          </table:table-cell>
          <table:table-cell office:value-type="float" office:value="93423.39" table:style-name="ce7">
            <text:p>93.423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.L.S.S. N.8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0T00:00:00" table:style-name="ce4">
            <text:p>20/12/201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6-12-20T00:00:00" table:style-name="ce4">
            <text:p>20/12/2016</text:p>
          </table:table-cell>
          <table:table-cell office:value-type="float" office:value="1840" table:style-name="ce7">
            <text:p>1.8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MONTEBELLUNA 1 C.T.I. "VALMONT"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1T00:00:00" table:style-name="ce4">
            <text:p>21/12/2016</text:p>
          </table:table-cell>
          <table:table-cell office:value-type="float" office:value="16723.57" table:style-name="ce7">
            <text:p>16.723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VINCIA DI TREVISO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1T00:00:00" table:style-name="ce4">
            <text:p>21/12/2016</text:p>
          </table:table-cell>
          <table:table-cell office:value-type="float" office:value="4029.76" table:style-name="ce7">
            <text:p>4.029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VINCIA DI TREVISO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2T00:00:00" table:style-name="ce4">
            <text:p>22/12/2016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2T00:00:00" table:style-name="ce4">
            <text:p>22/12/2016</text:p>
          </table:table-cell>
          <table:table-cell office:value-type="float" office:value="69.7" table:style-name="ce5">
            <text:p>6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2T00:00:00" table:style-name="ce4">
            <text:p>22/12/2016</text:p>
          </table:table-cell>
          <table:table-cell office:value-type="float" office:value="15.33" table:style-name="ce5">
            <text:p>15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6-12-23T00:00:00" table:style-name="ce4">
            <text:p>23/12/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6-12-23T00:00:00" table:style-name="ce4">
            <text:p>23/12/201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6-12-23T00:00:00" table:style-name="ce4">
            <text:p>23/12/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23T00:00:00" table:style-name="ce4">
            <text:p>23/12/2016</text:p>
          </table:table-cell>
          <table:table-cell office:value-type="float" office:value="620.77" table:style-name="ce5">
            <text:p>620,7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/>
        </table:table-row>
        <table:table-row table:number-rows-repeated="3" table:style-name="ro2" table:visibility="filter">
          <table:table-cell office:value-type="date" office:date-value="2016-12-27T00:00:00" table:style-name="ce4">
            <text:p>27/12/20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7T00:00:00" table:style-name="ce4">
            <text:p>27/12/2016</text:p>
          </table:table-cell>
          <table:table-cell office:value-type="float" office:value="26.23" table:style-name="ce5">
            <text:p>2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7T00:00:00" table:style-name="ce4">
            <text:p>27/12/20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7T00:00:00" table:style-name="ce4">
            <text:p>27/12/2016</text:p>
          </table:table-cell>
          <table:table-cell office:value-type="float" office:value="5.77" table:style-name="ce5">
            <text:p>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9T00:00:00" table:style-name="ce4">
            <text:p>29/12/2016</text:p>
          </table:table-cell>
          <table:table-cell office:value-type="float" office:value="499.89" table:style-name="ce5">
            <text:p>499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9T00:00:00" table:style-name="ce4">
            <text:p>29/12/2016</text:p>
          </table:table-cell>
          <table:table-cell office:value-type="float" office:value="47.05" table:style-name="ce5">
            <text:p>47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9T00:00:00" table:style-name="ce4">
            <text:p>29/12/2016</text:p>
          </table:table-cell>
          <table:table-cell office:value-type="float" office:value="103.19" table:style-name="ce5">
            <text:p>103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9T00:00:00" table:style-name="ce4">
            <text:p>29/12/2016</text:p>
          </table:table-cell>
          <table:table-cell office:value-type="float" office:value="156.74" table:style-name="ce5">
            <text:p>156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29T00:00:00" table:style-name="ce4">
            <text:p>29/12/2016</text:p>
          </table:table-cell>
          <table:table-cell office:value-type="float" office:value="22.7" table:style-name="ce5">
            <text:p>2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25.71" table:style-name="ce5">
            <text:p>25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28.71" table:style-name="ce5">
            <text:p>28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32.1" table:style-name="ce5">
            <text:p>3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56.39" table:style-name="ce5">
            <text:p>56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6059.55" table:style-name="ce7">
            <text:p>6.05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9521.91" table:style-name="ce7">
            <text:p>9.521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258440" table:style-name="ce7">
            <text:p>258.4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PAOLO SPA</text:p>
          </table:table-cell>
          <table:table-cell table:number-columns-repeated="16378"/>
        </table:table-row>
        <table:table-row table:style-name="ro2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5577.38" table:style-name="ce7">
            <text:p>5.57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PAOLO SPA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1195.2" table:style-name="ce7">
            <text:p>1.19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4" table:visibility="filter">
          <table:table-cell office:value-type="date" office:date-value="2016-12-30T00:00:00" table:style-name="ce4">
            <text:p>30/12/2016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number-rows-repeated="1047525" table:style-name="ro5">
          <table:table-cell table:number-columns-repeated="16384"/>
        </table:table-row>
      </table:table>
      <table:database-ranges>
        <table:database-range table:target-range-address="2016.A1:2016.F1051" table:display-filter-buttons="true">
          <table:filter>
            <table:filter-condition table:field-number="3" table:value="Trasferimenti correnti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ati sui pagamenti</text:p>
        <text:p>23 giugno - 31 dicembre 2016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vone Ivana</meta:initial-creator>
    <dc:creator>Bovone Ivana</dc:creator>
    <meta:creation-date>2019-03-29T12:17:36Z</meta:creation-date>
    <dc:date>2019-03-29T15:49:41Z</dc:date>
  </office:meta>
</office:document-meta>
</file>