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aluta" style:data-style-name="N36"/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7"/>
    <style:style style:name="ce22" style:family="table-cell" style:parent-style-name="Default" style:data-style-name="N19"/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Percentuale" style:data-style-name="N38"/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4.2610416666667cm" style:use-optimal-column-width="true"/>
    </style:style>
    <style:style style:name="co2" style:family="table-column">
      <style:table-column-properties fo:break-before="auto" style:column-width="19.8966666666667cm" style:use-optimal-column-width="true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8.651875cm" style:use-optimal-column-width="true"/>
    </style:style>
    <style:style style:name="co12" style:family="table-column">
      <style:table-column-properties fo:break-before="auto" style:column-width="7.646458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torita_dAmbi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7" table:style-name="ce3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30">
            <text:p>RAGIONE SOCIALE</text:p>
          </table:table-cell>
          <table:table-cell office:value-type="string" table:style-name="ce5">
            <text:p>ATTIVITA' DI SERVIZIO</text:p>
          </table:table-cell>
          <table:table-cell office:value-type="string" table:style-name="ce6">
            <text:p>PARTECIPAZIONE <text:s/>AMMINISTRAZIONE</text:p>
          </table:table-cell>
          <table:table-cell office:value-type="string" table:style-name="ce5">
            <text:p>DURATA<text:s/></text:p>
          </table:table-cell>
          <table:table-cell office:value-type="string" table:style-name="ce7">
            <text:p>ONERE PER<text:s/></text:p>
          </table:table-cell>
          <table:table-cell office:value-type="string" table:style-name="ce5">
            <text:p><text:s/>NR RAPPRESENTANTI<text:s/></text:p>
          </table:table-cell>
          <table:table-cell office:value-type="string" table:style-name="ce8">
            <text:p>TRATTAMENTO ECONOMICO</text:p>
          </table:table-cell>
          <table:table-cell office:value-type="string" table:number-columns-spanned="3" table:number-rows-spanned="1" table:style-name="ce31">
            <text:p>RISULTATI DI BILANCIO</text:p>
          </table:table-cell>
          <table:covered-table-cell table:number-columns-repeated="2"/>
          <table:table-cell office:value-type="string" table:style-name="ce5">
            <text:p>AMMINISTRATORE</text:p>
          </table:table-cell>
          <table:table-cell office:value-type="string" table:style-name="ce5">
            <text:p>TRATTAMENTO ECONOMICO</text:p>
          </table:table-cell>
          <table:table-cell table:number-columns-repeated="16372" table:style-name="ce9"/>
        </table:table-row>
        <table:table-row table:style-name="ro1">
          <table:covered-table-cell/>
          <table:table-cell office:value-type="string" table:style-name="ce10">
            <text:p>PUBBLICO SVOLTE</text:p>
          </table:table-cell>
          <table:table-cell table:style-name="ce11"/>
          <table:table-cell office:value-type="string" table:style-name="ce12">
            <text:p>IMPEGNO</text:p>
          </table:table-cell>
          <table:table-cell office:value-type="string" table:style-name="ce13">
            <text:p>IL COMUNE</text:p>
          </table:table-cell>
          <table:table-cell office:value-type="string" table:style-name="ce12">
            <text:p>DEL COMUNE</text:p>
          </table:table-cell>
          <table:table-cell office:value-type="string" table:style-name="ce14">
            <text:p><text:s/>RAPPRESENTANTI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<text:s/>DELL'ENTE (2014)</text:p>
          </table:table-cell>
          <table:table-cell office:value-type="string" table:style-name="ce12">
            <text:p><text:s/>AMMINISTRATORE (2014)</text:p>
          </table:table-cell>
          <table:table-cell table:number-columns-repeated="16372" table:style-name="ce1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AATO AUTORITA' D'AMBITO TERRITORIALE</text:p>
          </table:table-cell>
          <table:table-cell office:value-type="string" table:style-name="ce1">
            <text:p>Organizzazione e programmazione del Servizio Idrico Integrato, nonché svolge le</text:p>
          </table:table-cell>
          <table:table-cell office:value-type="percentage" office:value="1.2E-4" table:style-name="ce21">
            <text:p>0,0120%</text:p>
          </table:table-cell>
          <table:table-cell office:value-type="string" table:style-name="ce22">
            <text:p>Ente soppresso</text:p>
          </table:table-cell>
          <table:table-cell table:style-name="ce18"/>
          <table:table-cell table:number-columns-repeated="2" table:style-name="ce1"/>
          <table:table-cell office:value-type="float" office:value="129742.88" table:style-name="ce17">
            <text:p>129.742,88<text:s/></text:p>
          </table:table-cell>
          <table:table-cell office:value-type="float" office:value="165391.54999999999" table:style-name="ce17">
            <text:p>165.391,55<text:s/></text:p>
          </table:table-cell>
          <table:table-cell office:value-type="float" office:value="243987.93" table:style-name="ce17">
            <text:p>243.987,93<text:s/></text:p>
          </table:table-cell>
          <table:table-cell office:value-type="string" table:style-name="ce1">
            <text:p>BET ROBERTO</text:p>
          </table:table-cell>
          <table:table-cell office:value-type="string" table:style-name="ce1">
            <text:p>nessun compenso com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TTIMALE "VENETO ORIENTALE"</text:p>
          </table:table-cell>
          <table:table-cell office:value-type="string" table:style-name="ce1">
            <text:p>funzioni di controllo della gestione del servizio medesimo, secondo quanto disposto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office:value-type="string" table:style-name="ce1">
            <text:p>c.f. BTERRT76D22E951J</text:p>
          </table:table-cell>
          <table:table-cell office:value-type="string" table:style-name="ce1">
            <text:p>previsto da L.R. 17 del 27/04/12</text:p>
          </table:table-cell>
          <table:table-cell table:number-columns-repeated="16372"/>
        </table:table-row>
        <table:table-row table:style-name="ro3">
          <table:table-cell table:style-name="ce1"/>
          <table:table-cell office:value-type="string" table:style-name="ce1">
            <text:p>dall'art. 5 della legge regionale 27/03/1998 n. 5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office:value-type="string" table:style-name="ce1">
            <text:p>Presidente Comitato Istituzionale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In data 28/05/2013 è stata firmata la convenzio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office:value-type="string" table:style-name="ce1">
            <text:p>nominato con delibera di Assemble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ne per la costituzione del Consiglio di Bacino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office:value-type="string" table:style-name="ce1">
            <text:p>n. 2 del 12/07/20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Veneto Orientale (L.R. 17/2012)</text:p>
          </table:table-cell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18"/>
          <table:table-cell table:number-columns-repeated="5" table:style-name="ce1"/>
          <table:table-cell office:value-type="string" table:style-name="ce1">
            <text:p>GUIOTTO DANIELE</text:p>
          </table:table-cell>
          <table:table-cell office:value-type="string" table:style-name="ce1">
            <text:p>nessun compenso come</text:p>
          </table:table-cell>
          <table:table-cell table:number-columns-repeated="16372"/>
        </table:table-row>
        <table:table-row table:style-name="ro3">
          <table:table-cell table:number-columns-repeated="4" table:style-name="ce1"/>
          <table:table-cell table:style-name="ce18"/>
          <table:table-cell table:number-columns-repeated="5" table:style-name="ce1"/>
          <table:table-cell office:value-type="string" table:style-name="ce1">
            <text:p>c.f. GTTDNL54P27B349Y</text:p>
          </table:table-cell>
          <table:table-cell office:value-type="string" table:style-name="ce1">
            <text:p>previsto da L.R. 17 del 27/04/12</text:p>
          </table:table-cell>
          <table:table-cell table:number-columns-repeated="16372"/>
        </table:table-row>
        <table:table-row table:style-name="ro3">
          <table:table-cell table:number-columns-repeated="4" table:style-name="ce1"/>
          <table:table-cell table:style-name="ce18"/>
          <table:table-cell table:number-columns-repeated="5" table:style-name="ce1"/>
          <table:table-cell office:value-type="string" table:style-name="ce1">
            <text:p>Componente Comitato Istituzionale</text:p>
          </table:table-cell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8"/>
          <table:table-cell table:number-columns-repeated="5" table:style-name="ce1"/>
          <table:table-cell office:value-type="string" table:style-name="ce1">
            <text:p>nominato con delibera di Assemblea</text:p>
          </table:table-cell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8"/>
          <table:table-cell table:number-columns-repeated="5" table:style-name="ce1"/>
          <table:table-cell office:value-type="string" table:style-name="ce1">
            <text:p>n. 1 del 12/07/2013</text:p>
          </table:table-cell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8"/>
          <table:table-cell table:number-columns-repeated="5" table:style-name="ce1"/>
          <table:table-cell office:value-type="string" table:style-name="ce1">
            <text:p>MORIN LEOPOLDINO</text:p>
          </table:table-cell>
          <table:table-cell office:value-type="string" table:style-name="ce1">
            <text:p>nessun compenso come</text:p>
          </table:table-cell>
          <table:table-cell table:number-columns-repeated="16372"/>
        </table:table-row>
        <table:table-row table:style-name="ro3">
          <table:table-cell table:number-columns-repeated="4" table:style-name="ce1"/>
          <table:table-cell table:style-name="ce18"/>
          <table:table-cell table:number-columns-repeated="5" table:style-name="ce1"/>
          <table:table-cell office:value-type="string" table:style-name="ce1">
            <text:p>c.f. MRNLLD47R09C957H</text:p>
          </table:table-cell>
          <table:table-cell office:value-type="string" table:style-name="ce1">
            <text:p>previsto da L.R. 17 del 27/04/12</text:p>
          </table:table-cell>
          <table:table-cell table:number-columns-repeated="16372"/>
        </table:table-row>
        <table:table-row table:style-name="ro3">
          <table:table-cell table:number-columns-repeated="4" table:style-name="ce1"/>
          <table:table-cell table:style-name="ce18"/>
          <table:table-cell table:number-columns-repeated="5" table:style-name="ce1"/>
          <table:table-cell office:value-type="string" table:style-name="ce1">
            <text:p>Componente Comitato Istituzionale</text:p>
          </table:table-cell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8"/>
          <table:table-cell table:number-columns-repeated="5" table:style-name="ce1"/>
          <table:table-cell office:value-type="string" table:style-name="ce1">
            <text:p>nominato con delibera di Assemblea</text:p>
          </table:table-cell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8"/>
          <table:table-cell table:number-columns-repeated="5" table:style-name="ce1"/>
          <table:table-cell office:value-type="string" table:style-name="ce1">
            <text:p>n. 1 del 12/07/2013</text:p>
          </table:table-cell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7" table:style-name="ce19"/>
          <table:table-cell table:number-columns-repeated="16372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1">
            <text:p>CONSIGLIO DI BACINO VENETO ORIENTALE</text:p>
          </table:table-cell>
          <table:table-cell office:value-type="string" table:style-name="ce1">
            <text:p>Le funzioni precedentemente in capo alle A.A.T.O. sono state riattribuite al</text:p>
          </table:table-cell>
          <table:table-cell office:value-type="percentage" office:value="1.1007378E-4" table:style-name="ce24">
            <text:p>0,011007378%</text:p>
          </table:table-cell>
          <table:table-cell office:value-type="string" table:style-name="ce1">
            <text:p>30 anni</text:p>
          </table:table-cell>
          <table:table-cell table:style-name="ce18"/>
          <table:table-cell table:number-columns-repeated="5" table:style-name="ce1"/>
          <table:table-cell office:value-type="string" table:style-name="ce1">
            <text:p>VETTORI FAB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ER L'AMBITO TERRITORIALE</text:p>
          </table:table-cell>
          <table:table-cell office:value-type="string" table:style-name="ce1">
            <text:p>Consiglio di Bacino, avente personalità di diritto pubblico.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office:value-type="string" table:style-name="ce1">
            <text:p>Presidente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">
            <text:p>La convenzione del 29/05/2013 stabilisce che la finalità è l'organizzazione e<text:s/>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office:value-type="string" table:style-name="ce1">
            <text:p>DANIEL GILBERTO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">
            <text:p>programmazione dei Servizi Idrico integrato.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office:value-type="string" table:style-name="ce1">
            <text:p>Membro Comitato Istituzionale</text:p>
          </table:table-cell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8"/>
          <table:table-cell table:number-columns-repeated="5" table:style-name="ce1"/>
          <table:table-cell office:value-type="string" table:style-name="ce1">
            <text:p>MIORIN LEOPOLDINO</text:p>
          </table:table-cell>
          <table:table-cell table:number-columns-repeated="16373" table:style-name="ce1"/>
        </table:table-row>
        <table:table-row table:style-name="ro3">
          <table:table-cell table:number-columns-repeated="10"/>
          <table:table-cell office:value-type="string" table:style-name="ce1">
            <text:p>Membro Comitato Istituzionale</text:p>
          </table:table-cell>
          <table:table-cell table:number-columns-repeated="1637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4" number:min-integer-digits="1"/>
      <number:text>%</number:text>
    </number:percentage-style>
    <number:percentage-style style:name="N38">
      <number:number number:decimal-places="9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15748031496063in" fo:margin-bottom="0.354330708661417in" fo:margin-left="0.15748031496063in" fo:margin-right="0.15748031496063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35251968503937in" fo:margin-left="0.15748031496063in" fo:margin-right="0.15748031496063in" fo:margin-bottom="0in"/>
      </style:header-style>
      <style:footer-style>
        <style:header-footer-properties fo:min-height="0.195669291338583in" fo:margin-left="0.15748031496063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OCIETA'</text:span><text:span text:style-name="T1"> </text:span><text:span text:style-name="T1">PARTECIPATE</text:span><text:span text:style-name="T1"> </text:span><text:span text:style-name="T1">DEL</text:span><text:span text:style-name="T1"> </text:span><text:span text:style-name="T1">COMUNE</text:span><text:span text:style-name="T1"> </text:span><text:span text:style-name="T1">DI</text:span><text:span text:style-name="T1"> </text:span><text:span text:style-name="T1">VALDOBBIADENE</text:span></text:p>
        <text:p><text:span text:style-name="T2">(art.</text:span><text:span text:style-name="T2"> </text:span><text:span text:style-name="T2">22</text:span><text:span text:style-name="T2"> </text:span><text:span text:style-name="T2">D.Lgs.</text:span><text:span text:style-name="T2"> </text:span><text:span text:style-name="T2">14/03/2013</text:span><text:span text:style-name="T2"> </text:span><text:span text:style-name="T2">n.</text:span><text:span text:style-name="T2"> </text:span><text:span text:style-name="T2">3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vone Ivana</meta:initial-creator>
    <dc:creator>Bovone Ivana</dc:creator>
    <meta:creation-date>2015-10-26T09:04:24Z</meta:creation-date>
    <dc:date>2015-10-26T09:18:26Z</dc:date>
  </office:meta>
</office:document-meta>
</file>