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Percentuale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Percentuale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Percentuale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Valuta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Valuta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Valuta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Valuta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5.45041666666667cm" style:use-optimal-column-width="true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TECIPATE_06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1"/>
        <table:table-column table:style-name="co4" table:default-cell-style-name="ce61"/>
        <table:table-column table:style-name="co5" table:default-cell-style-name="ce62"/>
        <table:table-column table:style-name="co6" table:default-cell-style-name="ce61"/>
        <table:table-column table:style-name="co7" table:default-cell-style-name="ce61"/>
        <table:table-column table:style-name="co8" table:number-columns-repeated="3" table:default-cell-style-name="ce61"/>
        <table:table-column table:style-name="co9" table:default-cell-style-name="ce61"/>
        <table:table-column table:style-name="co10" table:default-cell-style-name="ce62"/>
        <table:table-column table:style-name="co11" table:number-columns-repeated="16372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63">
            <text:p>RAGIONE SOCIALE</text:p>
          </table:table-cell>
          <table:table-cell office:value-type="string" table:style-name="ce6">
            <text:p>SETTORE<text:s/></text:p>
          </table:table-cell>
          <table:table-cell office:value-type="string" table:style-name="ce7">
            <text:p>PARTECIPAZIONE</text:p>
          </table:table-cell>
          <table:table-cell office:value-type="string" table:style-name="ce6">
            <text:p>DURATA<text:s/></text:p>
          </table:table-cell>
          <table:table-cell office:value-type="string" table:style-name="ce8">
            <text:p>ONERE PER IL COMUNE</text:p>
          </table:table-cell>
          <table:table-cell office:value-type="string" table:style-name="ce6">
            <text:p><text:s/>NR RAPPRESENTANTI<text:s/></text:p>
          </table:table-cell>
          <table:table-cell office:value-type="string" table:style-name="ce9">
            <text:p>TRATTAMENTO ECONOMICO</text:p>
          </table:table-cell>
          <table:table-cell office:value-type="string" table:number-columns-spanned="3" table:number-rows-spanned="1" table:style-name="ce64">
            <text:p>RISULTATI DI BILANCIO</text:p>
          </table:table-cell>
          <table:covered-table-cell table:number-columns-repeated="2"/>
          <table:table-cell office:value-type="string" table:style-name="ce6">
            <text:p>AMMINISTRATORE</text:p>
          </table:table-cell>
          <table:table-cell office:value-type="string" table:style-name="ce13">
            <text:p>TRATTAMENTO ECONOMICO</text:p>
          </table:table-cell>
          <table:table-cell table:number-columns-repeated="16372" table:style-name="ce14"/>
        </table:table-row>
        <table:table-row table:style-name="ro1">
          <table:covered-table-cell/>
          <table:table-cell office:value-type="string" table:style-name="ce16">
            <text:p>ATTIVITA'</text:p>
          </table:table-cell>
          <table:table-cell office:value-type="string" table:style-name="ce17">
            <text:p><text:s/>AMMINISTRAZIONE</text:p>
          </table:table-cell>
          <table:table-cell office:value-type="string" table:style-name="ce18">
            <text:p>IMPEGNO</text:p>
          </table:table-cell>
          <table:table-cell office:value-type="string" table:style-name="ce19">
            <text:p>ANNO</text:p>
          </table:table-cell>
          <table:table-cell office:value-type="string" table:style-name="ce18">
            <text:p>DEL COMUNE</text:p>
          </table:table-cell>
          <table:table-cell office:value-type="string" table:style-name="ce20">
            <text:p><text:s/>RAPPRESENTANTI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1">
            <text:p>2013</text:p>
          </table:table-cell>
          <table:table-cell office:value-type="string" table:style-name="ce18">
            <text:p><text:s/>DELL'ENTE (2014)</text:p>
          </table:table-cell>
          <table:table-cell office:value-type="string" table:style-name="ce23">
            <text:p><text:s/>AMMINISTRATORE (2014)</text:p>
          </table:table-cell>
          <table:table-cell table:number-columns-repeated="16372" table:style-name="ce24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29"/>
          <table:table-cell table:style-name="ce31"/>
          <table:table-cell table:number-columns-repeated="16372" table:style-name="ce2"/>
        </table:table-row>
        <table:table-row table:style-name="ro1">
          <table:table-cell office:value-type="string" table:style-name="ce32">
            <text:p>Farmacia Comunale DALLA COSTA srl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4"/>
          <table:table-cell table:style-name="ce37"/>
          <table:table-cell table:style-name="ce34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p.i. 03747010266</text:p>
          </table:table-cell>
          <table:table-cell office:value-type="string" table:style-name="ce33">
            <text:p>Gestione farmacie</text:p>
          </table:table-cell>
          <table:table-cell office:value-type="percentage" office:value="1" table:style-name="ce39">
            <text:p>100,00%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currency" office:value="-14318" table:style-name="ce40">
            <text:p>-€ 14.318<text:s/></text:p>
          </table:table-cell>
          <table:table-cell office:value-type="currency" office:value="-6481" table:style-name="ce41">
            <text:p>-€ 6.481<text:s/></text:p>
          </table:table-cell>
          <table:table-cell office:value-type="currency" office:value="12516" table:style-name="ce40">
            <text:p><text:s/>€ 12.516<text:s/></text:p>
          </table:table-cell>
          <table:table-cell table:style-name="ce36"/>
          <table:table-cell office:value-type="float" office:value="15600" table:style-name="ce38">
            <text:p>15.600,00</text:p>
          </table:table-cell>
          <table:table-cell table:number-columns-repeated="16372" table:style-name="ce2"/>
        </table:table-row>
        <table:table-row table:number-rows-repeated="4"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2"/>
          <table:table-cell table:style-name="ce43"/>
          <table:table-cell table:style-name="ce42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GALENO srl</text:p>
          </table:table-cell>
          <table:table-cell office:value-type="string" table:style-name="ce33">
            <text:p>Supporto all'organizzazione provinciale dei titolari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2"/>
          <table:table-cell table:style-name="ce43"/>
          <table:table-cell table:style-name="ce42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p.i. 00512950262</text:p>
          </table:table-cell>
          <table:table-cell office:value-type="string" table:style-name="ce33">
            <text:p>e gestori di farmacie della provincia di Treviso</text:p>
          </table:table-cell>
          <table:table-cell office:value-type="percentage" office:value="2.8999999999999998E-3" table:style-name="ce44">
            <text:p>0,29%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currency" office:value="-4025" table:style-name="ce40">
            <text:p>-€ 4.025<text:s/></text:p>
          </table:table-cell>
          <table:table-cell office:value-type="currency" office:value="5875" table:style-name="ce41">
            <text:p><text:s/>€ 5.875<text:s/></text:p>
          </table:table-cell>
          <table:table-cell office:value-type="currency" office:value="-1185" table:style-name="ce40">
            <text:p>-€ 1.185<text:s/></text:p>
          </table:table-cell>
          <table:table-cell table:style-name="ce36"/>
          <table:table-cell office:value-type="string" table:style-name="ce38">
            <text:p>n.d.</text:p>
          </table:table-cell>
          <table:table-cell table:number-columns-repeated="16372" table:style-name="ce2"/>
        </table:table-row>
        <table:table-row table:number-rows-repeated="5"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ASCO HOLDING spa</text:p>
          </table:table-cell>
          <table:table-cell office:value-type="string" table:style-name="ce33">
            <text:p>Costruzione ed esercizio del gas metano, della</text:p>
          </table:table-cell>
          <table:table-cell table:style-name="ce45"/>
          <table:table-cell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p.i. 03215740261</text:p>
          </table:table-cell>
          <table:table-cell office:value-type="string" table:style-name="ce33">
            <text:p>fornitura di calore, servizi di telecomunicazione</text:p>
          </table:table-cell>
          <table:table-cell office:value-type="percentage" office:value="2.1999999999999999E-2" table:style-name="ce45">
            <text:p>2,2%</text:p>
          </table:table-cell>
          <table:table-cell office:value-type="date" office:date-value="2030-12-31T00:00:00" table:style-name="ce46">
            <text:p>31/12/2030</text:p>
          </table:table-cell>
          <table:table-cell table:style-name="ce35"/>
          <table:table-cell table:style-name="ce34"/>
          <table:table-cell table:style-name="ce36"/>
          <table:table-cell office:value-type="currency" office:value="-10115889" table:style-name="ce40">
            <text:p>-€ 10.115.889<text:s/></text:p>
          </table:table-cell>
          <table:table-cell office:value-type="currency" office:value="14297067" table:style-name="ce41">
            <text:p><text:s/>€ 14.297.067<text:s/></text:p>
          </table:table-cell>
          <table:table-cell office:value-type="currency" office:value="17419429" table:style-name="ce40">
            <text:p><text:s/>€ 17.419.429<text:s/></text:p>
          </table:table-cell>
          <table:table-cell office:value-type="string" table:style-name="ce36">
            <text:p>Della Giustina Giorgio Giuseppe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DLLGGG59E09F205U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Presidente</text:p>
          </table:table-cell>
          <table:table-cell office:value-type="float" office:value="18000" table:style-name="ce38">
            <text:p>18.000,00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Manente Andrea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MMNNDR66L22L736K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float" office:value="0" table:style-name="ce38">
            <text:p>0,00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Rizzotto Silvia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RZZSLV71P67A471D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float" office:value="0" table:style-name="ce38">
            <text:p>0,00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Zanatta Pietro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ZNTPTR48T05A360Y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float" office:value="18000" table:style-name="ce38">
            <text:p>18.000,00</text:p>
          </table:table-cell>
          <table:table-cell table:number-columns-repeated="16372" table:style-name="ce2"/>
        </table:table-row>
        <table:table-row table:number-rows-repeated="2"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BANCA POPOLARE ETICA soc.coop. per azioni</text:p>
          </table:table-cell>
          <table:table-cell office:value-type="string" table:style-name="ce33">
            <text:p>Sostegno alla raccolta del risparmio ed esercizio del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p.i. 01029710280</text:p>
          </table:table-cell>
          <table:table-cell office:value-type="string" table:style-name="ce33">
            <text:p>credito, eticamente orientato</text:p>
          </table:table-cell>
          <table:table-cell office:value-type="percentage" office:value="3.3200000000000001E-5" table:style-name="ce47">
            <text:p>0,00332%</text:p>
          </table:table-cell>
          <table:table-cell office:value-type="date" office:date-value="2100-12-31T00:00:00" table:style-name="ce46">
            <text:p>31/12/2100</text:p>
          </table:table-cell>
          <table:table-cell table:style-name="ce35"/>
          <table:table-cell table:style-name="ce34"/>
          <table:table-cell table:style-name="ce36"/>
          <table:table-cell office:value-type="currency" office:value="1490374" table:style-name="ce40">
            <text:p><text:s/>€ 1.490.374<text:s/></text:p>
          </table:table-cell>
          <table:table-cell office:value-type="currency" office:value="1645716" table:style-name="ce41">
            <text:p><text:s/>€ 1.645.716<text:s/></text:p>
          </table:table-cell>
          <table:table-cell office:value-type="currency" office:value="1327789" table:style-name="ce40">
            <text:p><text:s/>€ 1.327.789<text:s/></text:p>
          </table:table-cell>
          <table:table-cell office:value-type="string" table:style-name="ce36">
            <text:p>Ugo Biggeri</text:p>
          </table:table-cell>
          <table:table-cell office:value-type="string" table:style-name="ce48">
            <text:p>€ 70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Presidente del CdA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Anna Fasano</text:p>
          </table:table-cell>
          <table:table-cell office:value-type="string" table:style-name="ce48">
            <text:p>€ 20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Vice President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Marco Carlizzi</text:p>
          </table:table-cell>
          <table:table-cell office:value-type="string" table:style-name="ce48">
            <text:p>€ 5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Giuseppe Di Francesco</text:p>
          </table:table-cell>
          <table:table-cell office:value-type="string" table:style-name="ce48">
            <text:p>€ 8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Francesca Rosaria Rispoli</text:p>
          </table:table-cell>
          <table:table-cell office:value-type="string" table:style-name="ce48">
            <text:p>€ 5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Sabina Siniscalchi</text:p>
          </table:table-cell>
          <table:table-cell office:value-type="string" table:style-name="ce48">
            <text:p>€ 5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Giacinto Palladino</text:p>
          </table:table-cell>
          <table:table-cell office:value-type="string" table:style-name="ce48">
            <text:p>€ 5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Giulio Tagliavini</text:p>
          </table:table-cell>
          <table:table-cell office:value-type="string" table:style-name="ce48">
            <text:p>€ 8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table:style-name="ce36"/>
          <table:table-cell table:style-name="ce38"/>
          <table:table-cell table:number-columns-repeated="16372" table:style-name="ce33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Rita De Padova</text:p>
          </table:table-cell>
          <table:table-cell office:value-type="string" table:style-name="ce48">
            <text:p>€ 5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Cristina Pulvirenti</text:p>
          </table:table-cell>
          <table:table-cell office:value-type="string" table:style-name="ce48">
            <text:p>€ 8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Pedro Manuel Sasia Santos</text:p>
          </table:table-cell>
          <table:table-cell office:value-type="string" table:style-name="ce48">
            <text:p>€ 5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Mariateresa Ruggiero</text:p>
          </table:table-cell>
          <table:table-cell office:value-type="string" table:style-name="ce48">
            <text:p>€ 5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Nicoletta Dentico</text:p>
          </table:table-cell>
          <table:table-cell office:value-type="string" table:style-name="ce48">
            <text:p>€ 5.000 + € 300 (gettone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i presenza)<text:s/></text:p>
          </table:table-cell>
          <table:table-cell table:number-columns-repeated="16372" table:style-name="ce2"/>
        </table:table-row>
        <table:table-row table:number-rows-repeated="2"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SCHIEVENIN ALTO TREVIGIANO srl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9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p.i. 00298520263</text:p>
          </table:table-cell>
          <table:table-cell office:value-type="string" table:style-name="ce33">
            <text:p>Gestione e salvaguardia del patrimonio e l'organizza</text:p>
          </table:table-cell>
          <table:table-cell office:value-type="percentage" office:value="3.2399999999999998E-2" table:style-name="ce44">
            <text:p>3,24%</text:p>
          </table:table-cell>
          <table:table-cell office:value-type="date" office:date-value="2060-12-31T00:00:00" table:style-name="ce46">
            <text:p>31/12/2060</text:p>
          </table:table-cell>
          <table:table-cell table:style-name="ce35"/>
          <table:table-cell table:style-name="ce34"/>
          <table:table-cell office:value-type="float" office:value="0" table:style-name="ce36">
            <text:p>0</text:p>
          </table:table-cell>
          <table:table-cell office:value-type="currency" office:value="11163" table:style-name="ce40">
            <text:p><text:s/>€ 11.163<text:s/></text:p>
          </table:table-cell>
          <table:table-cell office:value-type="currency" office:value="35908" table:style-name="ce41">
            <text:p><text:s/>€ 35.908<text:s/></text:p>
          </table:table-cell>
          <table:table-cell office:value-type="currency" office:value="10814" table:style-name="ce40">
            <text:p><text:s/>€ 10.814<text:s/></text:p>
          </table:table-cell>
          <table:table-cell office:value-type="string" table:style-name="ce36">
            <text:p>Biasiotto Andrea</text:p>
          </table:table-cell>
          <table:table-cell office:value-type="string" table:style-name="ce38">
            <text:p>Deliberato<text:s/><text:span text:style-name="T3">€ 12.000 lordi annui</text:span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office:value-type="string" table:style-name="ce33">
            <text:p>zione e la gestione dei servizi idrici; realizzazione delle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BSTNDR75M21L565Y</text:p>
          </table:table-cell>
          <table:table-cell office:value-type="string" table:style-name="ce38">
            <text:p>(diritto a percepire il compenso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office:value-type="string" table:style-name="ce33">
            <text:p>opere ne settore del servizio idrico; realizzazione e<text:s/>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Presidente Cda</text:p>
          </table:table-cell>
          <table:table-cell office:value-type="string" table:style-name="ce38">
            <text:p>da gennaio 2014 e corrisposto da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office:value-type="string" table:style-name="ce33">
            <text:p>gestione di impianti per la produzione di enegia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office:value-type="string" table:style-name="ce38">
            <text:p>febbraio 2014)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office:value-type="string" table:style-name="ce33">
            <text:p>idroelettrica o altre forme rinnovabili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Scriminich Giuseppe</text:p>
          </table:table-cell>
          <table:table-cell office:value-type="string" table:style-name="ce38">
            <text:p>Deliberato<text:s/><text:span text:style-name="T3">€ 5.000 lordi annui -</text:span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SCRGPP63C06G408O</text:p>
          </table:table-cell>
          <table:table-cell office:value-type="string" table:style-name="ce38">
            <text:p>compenso non percepito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Bergamin Diego</text:p>
          </table:table-cell>
          <table:table-cell office:value-type="string" table:style-name="ce38">
            <text:p>Deliberato<text:s/><text:span text:style-name="T3">€ 5.000 lordi annui</text:span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BRGDGI71D21C743L</text:p>
          </table:table-cell>
          <table:table-cell office:value-type="string" table:style-name="ce38">
            <text:p>(diritto a percepire il compenso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38">
            <text:p>dall'anno 2013)</text:p>
          </table:table-cell>
          <table:table-cell table:number-columns-repeated="16372" table:style-name="ce2"/>
        </table:table-row>
        <table:table-row table:number-rows-repeated="2"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ALTO TREVIGIANO SERVIZI srl</text:p>
          </table:table-cell>
          <table:table-cell office:value-type="string" table:style-name="ce33">
            <text:p>Attività di captazione, adduzione e di distribuzione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38"/>
          <table:table-cell table:number-columns-repeated="16372" table:style-name="ce2"/>
        </table:table-row>
        <table:table-row table:style-name="ro1">
          <table:table-cell office:value-type="string" table:style-name="ce32">
            <text:p>p.i. 04163490263</text:p>
          </table:table-cell>
          <table:table-cell office:value-type="string" table:style-name="ce33">
            <text:p>di acqua ad usi civili e diversi, di fognatura e di</text:p>
          </table:table-cell>
          <table:table-cell office:value-type="percentage" office:value="2.1100000000000001E-2" table:style-name="ce44">
            <text:p>2,11%</text:p>
          </table:table-cell>
          <table:table-cell office:value-type="date" office:date-value="2060-12-31T00:00:00" table:style-name="ce46">
            <text:p>31/12/2060</text:p>
          </table:table-cell>
          <table:table-cell table:style-name="ce35"/>
          <table:table-cell table:style-name="ce34"/>
          <table:table-cell office:value-type="float" office:value="0" table:style-name="ce36">
            <text:p>0</text:p>
          </table:table-cell>
          <table:table-cell office:value-type="currency" office:value="800993" table:style-name="ce40">
            <text:p><text:s/>€ 800.993<text:s/></text:p>
          </table:table-cell>
          <table:table-cell office:value-type="currency" office:value="172145" table:style-name="ce41">
            <text:p><text:s/>€ 172.145<text:s/></text:p>
          </table:table-cell>
          <table:table-cell office:value-type="currency" office:value="227905" table:style-name="ce40">
            <text:p><text:s/>€ 227.905<text:s/></text:p>
          </table:table-cell>
          <table:table-cell office:value-type="string" table:style-name="ce36">
            <text:p>Fighera Marco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office:value-type="string" table:style-name="ce33">
            <text:p>depurazione a formare il servizio idrico integrato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FGHMRC63M27C111M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Presidente CdA</text:p>
          </table:table-cell>
          <table:table-cell office:value-type="float" office:value="42000" table:style-name="ce50">
            <text:p>42.000,00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Schiavon Cristian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<text:s/>SCHCRS73C05L407E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Amministratore Delegato</text:p>
          </table:table-cell>
          <table:table-cell office:value-type="float" office:value="41000" table:style-name="ce50">
            <text:p>41.000,00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Sala Ylenia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SLAYLN74B50L407Z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 fino al 22/05/2014</text:p>
          </table:table-cell>
          <table:table-cell office:value-type="float" office:value="12000" table:style-name="ce50">
            <text:p>12.000,00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Forlin Graziano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FRLGZN68B02G408I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 fino al 12/05/2014</text:p>
          </table:table-cell>
          <table:table-cell office:value-type="float" office:value="12000" table:style-name="ce50">
            <text:p>12.000,00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Pasqualotto Loris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PSQLRS70B09L565P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float" office:value="12000" table:style-name="ce50">
            <text:p>12.000,00</text:p>
          </table:table-cell>
          <table:table-cell table:number-columns-repeated="16372" table:style-name="ce2"/>
        </table:table-row>
        <table:table-row table:number-rows-repeated="3"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office:value-type="string" table:style-name="ce32">
            <text:p>GAL DELL'ALTA MARCA TREVIGIANA soc.cons. a r.l.</text:p>
          </table:table-cell>
          <table:table-cell office:value-type="string" table:style-name="ce33">
            <text:p>Attuazione del PSR ASSE 4 <text:s/>Leader per l'area Alta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office:value-type="string" table:style-name="ce32">
            <text:p>p.i. 04212070264</text:p>
          </table:table-cell>
          <table:table-cell office:value-type="string" table:style-name="ce33">
            <text:p>Marca Trevigiana nonchè animazione locale e<text:s/></text:p>
          </table:table-cell>
          <table:table-cell office:value-type="percentage" office:value="2.3300000000000001E-2" table:style-name="ce44">
            <text:p>2,33%</text:p>
          </table:table-cell>
          <table:table-cell office:value-type="date" office:date-value="2015-12-31T00:00:00" table:style-name="ce46">
            <text:p>31/12/2015</text:p>
          </table:table-cell>
          <table:table-cell office:value-type="float" office:value="932.04" table:style-name="ce51">
            <text:p>932,04</text:p>
          </table:table-cell>
          <table:table-cell table:style-name="ce34"/>
          <table:table-cell table:style-name="ce36"/>
          <table:table-cell office:value-type="currency" office:value="358" table:style-name="ce40">
            <text:p><text:s/>€ 358<text:s/></text:p>
          </table:table-cell>
          <table:table-cell office:value-type="currency" office:value="1570" table:style-name="ce41">
            <text:p><text:s/>€ 1.570<text:s/></text:p>
          </table:table-cell>
          <table:table-cell office:value-type="currency" office:value="790" table:style-name="ce40">
            <text:p><text:s/>€ 790<text:s/></text:p>
          </table:table-cell>
          <table:table-cell office:value-type="string" table:style-name="ce36">
            <text:p>Dal Vecchio Franco</text:p>
          </table:table-cell>
          <table:table-cell office:value-type="float" office:value="6224.8" table:style-name="ce50">
            <text:p>6.224,80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office:value-type="string" table:style-name="ce33">
            <text:p>promozione del territorio</text:p>
          </table:table-cell>
          <table:table-cell table:number-columns-repeated="2" table:style-name="ce34"/>
          <table:table-cell office:value-type="string" table:style-name="ce35">
            <text:p>(quota assoc. annuale)</text:p>
          </table:table-cell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DLVFNC65B28Z133B</text:p>
          </table:table-cell>
          <table:table-cell office:value-type="string" table:style-name="ce50">
            <text:p>(indennità 500<text:s/><text:span text:style-name="T3">€ per mensilità)</text:span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Presidente</text:p>
          </table:table-cell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office:value-type="float" office:value="998.48" table:style-name="ce51">
            <text:p>998,48</text:p>
          </table:table-cell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office:value-type="string" table:style-name="ce35">
            <text:p>(assistenza tecnico-ammin.)</text:p>
          </table:table-cell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Susanna Denis</text:p>
          </table:table-cell>
          <table:table-cell office:value-type="float" office:value="348.44" table:style-name="ce50">
            <text:p>348,44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SSNDNS70A08F999C</text:p>
          </table:table-cell>
          <table:table-cell office:value-type="string" table:style-name="ce50">
            <text:p>(<text:span text:style-name="T3">€ 50 gettone di presenza per</text:span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Vice Presidente</text:p>
          </table:table-cell>
          <table:table-cell office:value-type="string" table:style-name="ce50">
            <text:p>riunione del CdA e rimborso spese)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Luling Buschetti Diamante</text:p>
          </table:table-cell>
          <table:table-cell office:value-type="float" office:value="310.16000000000003" table:style-name="ce50">
            <text:p>310,16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LLNDNT46P61F205U</text:p>
          </table:table-cell>
          <table:table-cell office:value-type="string" table:style-name="ce50">
            <text:p>(<text:span text:style-name="T3">€ 50 gettone di presenza per</text:span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50">
            <text:p>riunione del CdA e rimborso spese)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Giustiniani Lodovico</text:p>
          </table:table-cell>
          <table:table-cell office:value-type="float" office:value="113.79" table:style-name="ce50">
            <text:p>113,79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GSTLVC67B16Z229F</text:p>
          </table:table-cell>
          <table:table-cell office:value-type="string" table:style-name="ce50">
            <text:p>(<text:span text:style-name="T3">€ 50 gettone di presenza per</text:span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50">
            <text:p>riunione del CdA e rimborso spese)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Rasera Alberto</text:p>
          </table:table-cell>
          <table:table-cell office:value-type="float" office:value="172.52" table:style-name="ce50">
            <text:p>172,52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.f. RSRLRT57H01M089V</text:p>
          </table:table-cell>
          <table:table-cell office:value-type="string" table:style-name="ce50">
            <text:p>(<text:span text:style-name="T3">gettone di presenza non corrisposto</text:span>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office:value-type="string" table:style-name="ce36">
            <text:p>Consigliere</text:p>
          </table:table-cell>
          <table:table-cell office:value-type="string" table:style-name="ce50">
            <text:p>ai sensi dell'art. 1 c. 718 L. 296/2006</text:p>
          </table:table-cell>
          <table:table-cell table:number-columns-repeated="16372" table:style-name="ce2"/>
        </table:table-row>
        <table:table-row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office:value-type="string" table:style-name="ce50">
            <text:p>fino al 24/05/2014)</text:p>
          </table:table-cell>
          <table:table-cell table:number-columns-repeated="16372" table:style-name="ce2"/>
        </table:table-row>
        <table:table-row table:number-rows-repeated="2" table:style-name="ro1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office:value-type="string" table:style-name="ce32">
            <text:p>RES TIPICA IN COMUNE soc. cons. a r.l.</text:p>
          </table:table-cell>
          <table:table-cell office:value-type="string" table:style-name="ce33">
            <text:p>Valorizzarel'identità locale, la vocazione economica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office:value-type="string" table:style-name="ce32">
            <text:p>in liquidazione</text:p>
          </table:table-cell>
          <table:table-cell office:value-type="string" table:style-name="ce33">
            <text:p>e culturale specifica dei territori dei Comuni soci.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office:value-type="string" table:style-name="ce32">
            <text:p>(già cittàdelvino.com SpA)</text:p>
          </table:table-cell>
          <table:table-cell table:style-name="ce33"/>
          <table:table-cell office:value-type="percentage" office:value="4.4999999999999997E-3" table:style-name="ce44">
            <text:p>0,45%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currency" office:value="4559" table:style-name="ce40">
            <text:p><text:s/>€ 4.559<text:s/></text:p>
          </table:table-cell>
          <table:table-cell office:value-type="currency" office:value="-9947" table:style-name="ce41">
            <text:p>-€ 9.947<text:s/></text:p>
          </table:table-cell>
          <table:table-cell office:value-type="currency" office:value="2656" table:style-name="ce40">
            <text:p><text:s/>€ 2.656<text:s/></text:p>
          </table:table-cell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office:value-type="string" table:style-name="ce32">
            <text:p>p.i. 01024630525</text:p>
          </table:table-cell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0"/>
          <table:table-cell table:style-name="ce41"/>
          <table:table-cell table:style-name="ce40"/>
          <table:table-cell table:style-name="ce36"/>
          <table:table-cell table:style-name="ce50"/>
          <table:table-cell table:number-columns-repeated="16372" table:style-name="ce2"/>
        </table:table-row>
        <table:table-row table:style-name="ro1"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7"/>
          <table:table-cell table:style-name="ce56"/>
          <table:table-cell table:style-name="ce59"/>
          <table:table-cell table:number-columns-repeated="16372" table:style-name="ce2"/>
        </table:table-row>
        <table:table-row table:number-rows-repeated="662"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6" table:style-name="ce3"/>
          <table:table-cell table:style-name="ce60"/>
          <table:table-cell table:number-columns-repeated="16372" table:style-name="ce2"/>
        </table:table-row>
        <table:table-row table:number-rows-repeated="1039"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number-rows-repeated="10467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percentage-style style:name="N39">
      <number:number number:decimal-places="5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15748031496063in" fo:margin-bottom="0.236220472440945in" fo:margin-left="0.15748031496063in" fo:margin-right="0.15748031496063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118110236220472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OCIETA'</text:span><text:span text:style-name="T1"> </text:span><text:span text:style-name="T1">PARTECIPATE</text:span><text:span text:style-name="T1"> </text:span><text:span text:style-name="T1">DEL</text:span><text:span text:style-name="T1"> </text:span><text:span text:style-name="T1">COMUNE</text:span><text:span text:style-name="T1"> </text:span><text:span text:style-name="T1">DI</text:span><text:span text:style-name="T1"> </text:span><text:span text:style-name="T1">VALDOBBIADENE</text:span></text:p>
        <text:p><text:span text:style-name="T2">(art.</text:span><text:span text:style-name="T2"> </text:span><text:span text:style-name="T2">22</text:span><text:span text:style-name="T2"> </text:span><text:span text:style-name="T2">D.Lgs.</text:span><text:span text:style-name="T2"> </text:span><text:span text:style-name="T2">14/03/2013</text:span><text:span text:style-name="T2"> </text:span><text:span text:style-name="T2">n.</text:span><text:span text:style-name="T2"> </text:span><text:span text:style-name="T2">3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vone Ivana</meta:initial-creator>
    <dc:creator>Bovone Ivana</dc:creator>
    <meta:creation-date>2015-10-26T09:02:59Z</meta:creation-date>
    <dc:date>2015-10-26T09:05:34Z</dc:date>
  </office:meta>
</office:document-meta>
</file>