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-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3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Natura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float" office:value="7991.09" table:style-name="ce5">
            <text:p>7.991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float" office:value="375.99" table:style-name="ce7">
            <text:p>375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45.34" table:style-name="ce7">
            <text:p>45,3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8.08" table:style-name="ce7">
            <text:p>8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26.5" table:style-name="ce7">
            <text:p>26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36.5" table:style-name="ce7">
            <text:p>36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70.8" table:style-name="ce7">
            <text:p>70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395" table:style-name="ce7">
            <text:p>3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64" table:style-name="ce7">
            <text:p>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16.5" table:style-name="ce7">
            <text:p>16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85.9" table:style-name="ce7">
            <text:p>85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112.68" table:style-name="ce7">
            <text:p>112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47.74" table:style-name="ce7">
            <text:p>47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48.76" table:style-name="ce7">
            <text:p>48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132.05000000000001" table:style-name="ce7">
            <text:p>132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11.86" table:style-name="ce7">
            <text:p>11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99.39" table:style-name="ce7">
            <text:p>99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111.19" table:style-name="ce7">
            <text:p>111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143.22" table:style-name="ce7">
            <text:p>143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58.5" table:style-name="ce7">
            <text:p>58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315.39999999999998" table:style-name="ce7">
            <text:p>31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3678.3" table:style-name="ce5">
            <text:p>3.678,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448.96" table:style-name="ce7">
            <text:p>448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ANTASY SERVICE DI LAVA ENNIO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1072.5" table:style-name="ce5">
            <text:p>1.072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5978" table:style-name="ce5">
            <text:p>5.97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oxxapps srl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371.08" table:style-name="ce7">
            <text:p>37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946.55" table:style-name="ce7">
            <text:p>94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Xerox Spa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4677.4799999999996" table:style-name="ce5">
            <text:p>4.677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kora sistemi Informatici srl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312.32" table:style-name="ce7">
            <text:p>312,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TAVENETA COMPUTERS SRL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629.52" table:style-name="ce7">
            <text:p>629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3333.34" table:style-name="ce5">
            <text:p>3.333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C.D. VALDOSPORT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6355.08" table:style-name="ce5">
            <text:p>6.355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float" office:value="1174.48" table:style-name="ce5">
            <text:p>1.174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float" office:value="1211.97" table:style-name="ce5">
            <text:p>1.211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ARTIMBALLO SPA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uzzati Sandro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333" table:style-name="ce7">
            <text:p>3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IASIN SILVIA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333" table:style-name="ce7">
            <text:p>3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AL DIN FABIO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333" table:style-name="ce7">
            <text:p>3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NZIN SOFIA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578.28" table:style-name="ce7">
            <text:p>578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ENOTTO LIONELLO FERRAMENT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2305.25" table:style-name="ce5">
            <text:p>2.305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NZIN SCAVI s.n.c.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4142.12" table:style-name="ce5">
            <text:p>4.142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lillo Servizi Ambientali e Cimiteriali srl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742.1" table:style-name="ce7">
            <text:p>742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DILAV srl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ENIN CARLO &amp; C. SNC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963.8" table:style-name="ce7">
            <text:p>963,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RENOTTO LIONELLO FERRAMENTA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10035.27" table:style-name="ce5">
            <text:p>10.035,2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TECNOHABITAT ING.E. CAVALLIN - ING. F. RIZZATO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850" table:style-name="ce7">
            <text:p>8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ldo di Aldo Rebuli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177.84" table:style-name="ce7">
            <text:p>177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1560" table:style-name="ce5">
            <text:p>1.5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630" table:style-name="ce7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170.8" table:style-name="ce7">
            <text:p>170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5455.84" table:style-name="ce5">
            <text:p>5.455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TECNOHABITAT ING.E. CAVALLIN - ING. F. RIZZATO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4265.1000000000004" table:style-name="ce5">
            <text:p>4.265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5573.4" table:style-name="ce5">
            <text:p>5.573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2837.1" table:style-name="ce5">
            <text:p>2.837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3385.2" table:style-name="ce5">
            <text:p>3.385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19690" table:style-name="ce5">
            <text:p>19.69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3005.8" table:style-name="ce5">
            <text:p>3.005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float" office:value="360" table:style-name="ce7">
            <text:p>3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rellato Lorenzo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7040" table:style-name="ce5">
            <text:p>7.04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rtori srl Impianti sportivi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265" table:style-name="ce7">
            <text:p>2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IONE CULTURALE PIANOINBILICO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951.6" table:style-name="ce7">
            <text:p>951,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SQUALOTTO LORIS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3400" table:style-name="ce5">
            <text:p>3.4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11285" table:style-name="ce5">
            <text:p>11.28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number-rows-repeated="10" table:style-name="ro3">
          <table:table-cell office:value-type="date" office:date-value="2018-01-12T00:00:00" table:style-name="ce4">
            <text:p>12/01/2018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5T00:00:00" table:style-name="ce4">
            <text:p>15/01/2018</text:p>
          </table:table-cell>
          <table:table-cell office:value-type="float" office:value="5548.25" table:style-name="ce5">
            <text:p>5.548,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IANCA MARCO</text:p>
          </table:table-cell>
          <table:table-cell table:number-columns-repeated="16378"/>
        </table:table-row>
        <table:table-row table:style-name="ro3">
          <table:table-cell office:value-type="date" office:date-value="2018-01-15T00:00:00" table:style-name="ce4">
            <text:p>15/01/2018</text:p>
          </table:table-cell>
          <table:table-cell office:value-type="float" office:value="2537.6" table:style-name="ce5">
            <text:p>2.537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float" office:value="875.35" table:style-name="ce7">
            <text:p>875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3">
          <table:table-cell office:value-type="date" office:date-value="2018-01-16T00:00:00" table:style-name="ce4">
            <text:p>16/01/2018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float" office:value="3312.47" table:style-name="ce5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1-16T00:00:00" table:style-name="ce4">
            <text:p>16/01/201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3">
          <table:table-cell office:value-type="date" office:date-value="2018-01-16T00:00:00" table:style-name="ce4">
            <text:p>16/01/2018</text:p>
          </table:table-cell>
          <table:table-cell office:value-type="float" office:value="1298.08" table:style-name="ce5">
            <text:p>1.298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cubla srl</text:p>
          </table:table-cell>
          <table:table-cell table:number-columns-repeated="16378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float" office:value="75" table:style-name="ce7">
            <text:p>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I Franceschini Tiziana</text:p>
          </table:table-cell>
          <table:table-cell table:number-columns-repeated="16378"/>
        </table:table-row>
        <table:table-row table:style-name="ro3">
          <table:table-cell office:value-type="date" office:date-value="2018-01-16T00:00:00" table:style-name="ce4">
            <text:p>16/01/2018</text:p>
          </table:table-cell>
          <table:table-cell office:value-type="float" office:value="7993.44" table:style-name="ce5">
            <text:p>7.993,4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OFFOLI LUCA</text:p>
          </table:table-cell>
          <table:table-cell table:number-columns-repeated="16378"/>
        </table:table-row>
        <table:table-row table:style-name="ro3">
          <table:table-cell office:value-type="date" office:date-value="2018-01-16T00:00:00" table:style-name="ce4">
            <text:p>16/01/2018</text:p>
          </table:table-cell>
          <table:table-cell office:value-type="float" office:value="501.13" table:style-name="ce7">
            <text:p>501,1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mpresa coletto srl</text:p>
          </table:table-cell>
          <table:table-cell table:number-columns-repeated="16378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float" office:value="735.62" table:style-name="ce7">
            <text:p>735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float" office:value="106.18" table:style-name="ce7">
            <text:p>106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float" office:value="4977.6000000000004" table:style-name="ce5">
            <text:p>4.977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IANCA MARCO</text:p>
          </table:table-cell>
          <table:table-cell table:number-columns-repeated="16378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float" office:value="622.20000000000005" table:style-name="ce7">
            <text:p>622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IANCA MARCO</text:p>
          </table:table-cell>
          <table:table-cell table:number-columns-repeated="16378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float" office:value="24965.17" table:style-name="ce5">
            <text:p>24.965,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FFOLI LUCA</text:p>
          </table:table-cell>
          <table:table-cell table:number-columns-repeated="16378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float" office:value="165" table:style-name="ce7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float" office:value="140" table:style-name="ce7">
            <text:p>1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float" office:value="82.5" table:style-name="ce7">
            <text:p>8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float" office:value="165" table:style-name="ce7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65" table:style-name="ce7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95" table:style-name="ce7">
            <text:p>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27.65" table:style-name="ce7">
            <text:p>127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87.37" table:style-name="ce7">
            <text:p>187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95.25" table:style-name="ce7">
            <text:p>95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75.7" table:style-name="ce7">
            <text:p>175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23.45" table:style-name="ce7">
            <text:p>123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67.2" table:style-name="ce7">
            <text:p>16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46.80000000000001" table:style-name="ce7">
            <text:p>146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49.80000000000001" table:style-name="ce7">
            <text:p>149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30.13999999999999" table:style-name="ce7">
            <text:p>130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48" table:style-name="ce7">
            <text:p>1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34.56" table:style-name="ce7">
            <text:p>134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26.41" table:style-name="ce7">
            <text:p>126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212.55" table:style-name="ce7">
            <text:p>212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49.30000000000001" table:style-name="ce7">
            <text:p>149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273.67" table:style-name="ce7">
            <text:p>273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61.95" table:style-name="ce7">
            <text:p>61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87.2" table:style-name="ce7">
            <text:p>8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30.35" table:style-name="ce7">
            <text:p>130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272.10000000000002" table:style-name="ce7">
            <text:p>272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91.2" table:style-name="ce7">
            <text:p>191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256.05" table:style-name="ce7">
            <text:p>256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30.35" table:style-name="ce7">
            <text:p>130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304.14999999999998" table:style-name="ce7">
            <text:p>304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223.2" table:style-name="ce7">
            <text:p>223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224.58" table:style-name="ce7">
            <text:p>224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294.25" table:style-name="ce7">
            <text:p>294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15.84" table:style-name="ce7">
            <text:p>115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34.56" table:style-name="ce7">
            <text:p>134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75.7" table:style-name="ce7">
            <text:p>175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16.8" table:style-name="ce7">
            <text:p>116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247.65" table:style-name="ce7">
            <text:p>247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32.94999999999999" table:style-name="ce7">
            <text:p>1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43.05000000000001" table:style-name="ce7">
            <text:p>143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135.72" table:style-name="ce7">
            <text:p>135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890.6" table:style-name="ce7">
            <text:p>890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INEA GOBBATO SNC DI GOBBATO IVONE E C.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float" office:value="976" table:style-name="ce7">
            <text:p>9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MIX SRL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512.4" table:style-name="ce7">
            <text:p>512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eo tinteggiature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float" office:value="1204.1400000000001" table:style-name="ce5">
            <text:p>1.204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RRARO ASCENSORI SRL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float" office:value="790.23" table:style-name="ce7">
            <text:p>790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RRARO ASCENSORI SRL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float" office:value="609.4" table:style-name="ce7">
            <text:p>609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MIX SRL</text:p>
          </table:table-cell>
          <table:table-cell table:number-columns-repeated="16378"/>
        </table:table-row>
        <table:table-row table:style-name="ro3">
          <table:table-cell office:value-type="date" office:date-value="2018-01-18T00:00:00" table:style-name="ce4">
            <text:p>18/01/2018</text:p>
          </table:table-cell>
          <table:table-cell office:value-type="float" office:value="708.2" table:style-name="ce7">
            <text:p>708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MIX SRL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float" office:value="749.08" table:style-name="ce7">
            <text:p>749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DEBRA SP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156.16" table:style-name="ce7">
            <text:p>156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269.07" table:style-name="ce7">
            <text:p>269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310.66000000000003" table:style-name="ce7">
            <text:p>310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336.11" table:style-name="ce7">
            <text:p>336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669.17" table:style-name="ce7">
            <text:p>669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49" table:style-name="ce7">
            <text:p>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164.7" table:style-name="ce7">
            <text:p>164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305.19" table:style-name="ce7">
            <text:p>305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926.32" table:style-name="ce7">
            <text:p>926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150.11000000000001" table:style-name="ce7">
            <text:p>150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844.65" table:style-name="ce7">
            <text:p>844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3">
          <table:table-cell office:value-type="date" office:date-value="2018-01-19T00:00:00" table:style-name="ce4">
            <text:p>19/01/2018</text:p>
          </table:table-cell>
          <table:table-cell office:value-type="float" office:value="10035.27" table:style-name="ce5">
            <text:p>10.035,2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1-19T00:00:00" table:style-name="ce4">
            <text:p>19/01/2018</text:p>
          </table:table-cell>
          <table:table-cell office:value-type="float" office:value="16741.82" table:style-name="ce5">
            <text:p>16.741,8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410" table:style-name="ce7">
            <text:p>4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harly Sport snc di Venturin &amp; C.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214.64" table:style-name="ce7">
            <text:p>214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harly Sport snc di Venturin &amp; C.</text:p>
          </table:table-cell>
          <table:table-cell table:number-columns-repeated="16378"/>
        </table:table-row>
        <table:table-row table:style-name="ro3">
          <table:table-cell office:value-type="date" office:date-value="2018-01-19T00:00:00" table:style-name="ce4">
            <text:p>19/01/2018</text:p>
          </table:table-cell>
          <table:table-cell office:value-type="float" office:value="230" table:style-name="ce7">
            <text:p>2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Veneto - Brasiliana</text:p>
          </table:table-cell>
          <table:table-cell table:number-columns-repeated="16378"/>
        </table:table-row>
        <table:table-row table:style-name="ro3">
          <table:table-cell office:value-type="date" office:date-value="2018-01-19T00:00:00" table:style-name="ce4">
            <text:p>19/01/2018</text:p>
          </table:table-cell>
          <table:table-cell office:value-type="float" office:value="400" table:style-name="ce7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CORO SAN LORENZO</text:p>
          </table:table-cell>
          <table:table-cell table:number-columns-repeated="16378"/>
        </table:table-row>
        <table:table-row table:style-name="ro3">
          <table:table-cell office:value-type="date" office:date-value="2018-01-19T00:00:00" table:style-name="ce4">
            <text:p>19/01/2018</text:p>
          </table:table-cell>
          <table:table-cell office:value-type="float" office:value="1085.8" table:style-name="ce5">
            <text:p>1.085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L TRENO DI BOGOTA' DI RAFFAELE SALTON</text:p>
          </table:table-cell>
          <table:table-cell table:number-columns-repeated="16378"/>
        </table:table-row>
        <table:table-row table:style-name="ro3">
          <table:table-cell office:value-type="date" office:date-value="2018-01-19T00:00:00" table:style-name="ce4">
            <text:p>19/01/2018</text:p>
          </table:table-cell>
          <table:table-cell office:value-type="float" office:value="812.03" table:style-name="ce7">
            <text:p>812,0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NOTTHOFF RAGNA TJADKE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6.8" table:style-name="ce7">
            <text:p>6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float" office:value="52.9" table:style-name="ce7">
            <text:p>52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01-22T00:00:00" table:style-name="ce4">
            <text:p>22/01/2018</text:p>
          </table:table-cell>
          <table:table-cell office:value-type="float" office:value="10721.36" table:style-name="ce5">
            <text:p>10.721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scarollo Roberto</text:p>
          </table:table-cell>
          <table:table-cell table:number-columns-repeated="16378"/>
        </table:table-row>
        <table:table-row table:style-name="ro3">
          <table:table-cell office:value-type="date" office:date-value="2018-01-22T00:00:00" table:style-name="ce4">
            <text:p>22/01/2018</text:p>
          </table:table-cell>
          <table:table-cell office:value-type="float" office:value="4504.24" table:style-name="ce5">
            <text:p>4.504,2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scarollo Roberto</text:p>
          </table:table-cell>
          <table:table-cell table:number-columns-repeated="16378"/>
        </table:table-row>
        <table:table-row table:style-name="ro3">
          <table:table-cell office:value-type="date" office:date-value="2018-01-22T00:00:00" table:style-name="ce4">
            <text:p>22/01/2018</text:p>
          </table:table-cell>
          <table:table-cell office:value-type="float" office:value="1617.72" table:style-name="ce5">
            <text:p>1.617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UCCHETTA GIN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1-23T00:00:00" table:style-name="ce4">
            <text:p>23/01/2018</text:p>
          </table:table-cell>
          <table:table-cell office:value-type="float" office:value="31" table:style-name="ce7">
            <text:p>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niversita digli studi di Padov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1-23T00:00:00" table:style-name="ce4">
            <text:p>23/01/2018</text:p>
          </table:table-cell>
          <table:table-cell office:value-type="float" office:value="800" table:style-name="ce7">
            <text:p>8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niversita digli studi di Padova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470.21" table:style-name="ce7">
            <text:p>470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376.46" table:style-name="ce7">
            <text:p>376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264.48" table:style-name="ce7">
            <text:p>264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23.09" table:style-name="ce7">
            <text:p>23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148" table:style-name="ce7">
            <text:p>1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180" table:style-name="ce7">
            <text:p>1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8754.7199999999993" table:style-name="ce5">
            <text:p>8.754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hirardo Patrizio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622.20000000000005" table:style-name="ce7">
            <text:p>622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UCCHETTA GINO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1119.96" table:style-name="ce5">
            <text:p>1.119,9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UCCHETTA GINO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373.32" table:style-name="ce7">
            <text:p>373,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UCCHETTA GINO</text:p>
          </table:table-cell>
          <table:table-cell table:number-columns-repeated="16378"/>
        </table:table-row>
        <table:table-row table:style-name="ro3">
          <table:table-cell office:value-type="date" office:date-value="2018-01-23T00:00:00" table:style-name="ce4">
            <text:p>23/01/2018</text:p>
          </table:table-cell>
          <table:table-cell office:value-type="float" office:value="1617.72" table:style-name="ce5">
            <text:p>1.617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UCCHETTA GINO</text:p>
          </table:table-cell>
          <table:table-cell table:number-columns-repeated="16378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float" office:value="2488.8000000000002" table:style-name="ce5">
            <text:p>2.488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UCCHETTA GINO</text:p>
          </table:table-cell>
          <table:table-cell table:number-columns-repeated="16378"/>
        </table:table-row>
        <table:table-row table:style-name="ro3">
          <table:table-cell office:value-type="date" office:date-value="2018-01-24T00:00:00" table:style-name="ce4">
            <text:p>24/01/2018</text:p>
          </table:table-cell>
          <table:table-cell office:value-type="float" office:value="1957.35" table:style-name="ce5">
            <text:p>1.957,3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.S.DI ANDREATTA GIUSEPPE &amp; C.SNC</text:p>
          </table:table-cell>
          <table:table-cell table:number-columns-repeated="16378"/>
        </table:table-row>
        <table:table-row table:number-rows-repeated="5" table:style-name="ro2">
          <table:table-cell office:value-type="date" office:date-value="2018-01-24T00:00:00" table:style-name="ce4">
            <text:p>24/01/2018</text:p>
          </table:table-cell>
          <table:table-cell office:value-type="float" office:value="823.5" table:style-name="ce7">
            <text:p>82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GILANZA CARNIEL SRL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915" table:style-name="ce7">
            <text:p>91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.D.M.P. SRL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113997.38" table:style-name="ce5">
            <text:p>113.997,3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FARMACIA COMUNALE DALLA COSTA SRL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768.6" table:style-name="ce7">
            <text:p>768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TELLO SPURGHI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1147.07" table:style-name="ce5">
            <text:p>1.147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MOLATO SNC DI CIMOLATO MICHELA E C.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655.35" table:style-name="ce7">
            <text:p>655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49.41" table:style-name="ce7">
            <text:p>49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107.97" table:style-name="ce7">
            <text:p>107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156.16" table:style-name="ce7">
            <text:p>156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13211" table:style-name="ce5">
            <text:p>13.211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SPARINI IMPIANTI SRL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1927.6" table:style-name="ce5">
            <text:p>1.927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331.59" table:style-name="ce7">
            <text:p>331,5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Vera Carlo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1551.31" table:style-name="ce5">
            <text:p>1.551,3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Vera Carlo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1261.97" table:style-name="ce5">
            <text:p>1.261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4020.49" table:style-name="ce5">
            <text:p>4.020,4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IZIA FRARE SRL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220.33" table:style-name="ce7">
            <text:p>220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402.26" table:style-name="ce7">
            <text:p>402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8407" table:style-name="ce5">
            <text:p>8.40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5848.7" table:style-name="ce5">
            <text:p>5.848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848" table:style-name="ce7">
            <text:p>8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3">
          <table:table-cell office:value-type="date" office:date-value="2018-01-25T00:00:00" table:style-name="ce4">
            <text:p>25/01/2018</text:p>
          </table:table-cell>
          <table:table-cell office:value-type="float" office:value="878.4" table:style-name="ce7">
            <text:p>878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ATTONERIA GIACOMETTI VLADIMIRO &amp; C. S.A.S.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1261.97" table:style-name="ce5">
            <text:p>1.261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106.63" table:style-name="ce7">
            <text:p>106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20.309999999999999" table:style-name="ce7">
            <text:p>20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float" office:value="275.39999999999998" table:style-name="ce7">
            <text:p>27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13.1" table:style-name="ce7">
            <text:p>13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5.67" table:style-name="ce7">
            <text:p>5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2162.9699999999998" table:style-name="ce5">
            <text:p>2.162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356.95" table:style-name="ce7">
            <text:p>356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10.69" table:style-name="ce7">
            <text:p>10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211.67" table:style-name="ce7">
            <text:p>211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9.9" table:style-name="ce7">
            <text:p>9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64.8" table:style-name="ce7">
            <text:p>6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0.66" table:style-name="ce7">
            <text:p>0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1.45" table:style-name="ce7">
            <text:p>1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2.42" table:style-name="ce7">
            <text:p>2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4.01" table:style-name="ce7">
            <text:p>4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4.62" table:style-name="ce7">
            <text:p>4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6.56" table:style-name="ce7">
            <text:p>6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8.6999999999999993" table:style-name="ce7">
            <text:p>8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float" office:value="14.93" table:style-name="ce7">
            <text:p>14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8-01-30T00:00:00" table:style-name="ce4">
            <text:p>30/01/2018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odoverto Giulia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float" office:value="5892.6" table:style-name="ce5">
            <text:p>5.892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style-name="ro3">
          <table:table-cell office:value-type="date" office:date-value="2018-01-30T00:00:00" table:style-name="ce4">
            <text:p>30/01/2018</text:p>
          </table:table-cell>
          <table:table-cell office:value-type="float" office:value="960" table:style-name="ce7">
            <text:p>9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ANDO PROVINCIALE VIGILI DEL FUOCO TREVISO</text:p>
          </table:table-cell>
          <table:table-cell table:number-columns-repeated="16378"/>
        </table:table-row>
        <table:table-row table:style-name="ro3">
          <table:table-cell office:value-type="date" office:date-value="2018-01-30T00:00:00" table:style-name="ce4">
            <text:p>30/01/2018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IGMA 5 DI ING.CERBONI FRANCESCO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float" office:value="607.55999999999995" table:style-name="ce7">
            <text:p>607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ffebi di Michele Bottega &amp; C.</text:p>
          </table:table-cell>
          <table:table-cell table:number-columns-repeated="16378"/>
        </table:table-row>
        <table:table-row table:style-name="ro3">
          <table:table-cell office:value-type="date" office:date-value="2018-01-30T00:00:00" table:style-name="ce4">
            <text:p>30/01/2018</text:p>
          </table:table-cell>
          <table:table-cell office:value-type="float" office:value="1493.28" table:style-name="ce5">
            <text:p>1.493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LUCCHETTA GINO</text:p>
          </table:table-cell>
          <table:table-cell table:number-columns-repeated="16378"/>
        </table:table-row>
        <table:table-row table:style-name="ro3">
          <table:table-cell office:value-type="date" office:date-value="2018-01-30T00:00:00" table:style-name="ce4">
            <text:p>30/01/2018</text:p>
          </table:table-cell>
          <table:table-cell office:value-type="float" office:value="5033" table:style-name="ce5">
            <text:p>5.033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ilvatica del dott. Paolo Pietrobon &amp; C. s.a.s.</text:p>
          </table:table-cell>
          <table:table-cell table:number-columns-repeated="16378"/>
        </table:table-row>
        <table:table-row table:style-name="ro3">
          <table:table-cell office:value-type="date" office:date-value="2018-01-30T00:00:00" table:style-name="ce4">
            <text:p>30/01/2018</text:p>
          </table:table-cell>
          <table:table-cell office:value-type="float" office:value="4095.54" table:style-name="ce5">
            <text:p>4.095,5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F.LLI VIDORI SRL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float" office:value="120" table:style-name="ce7">
            <text:p>1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udgero Da Silva Eneas Junior</text:p>
          </table:table-cell>
          <table:table-cell table:number-columns-repeated="16378"/>
        </table:table-row>
        <table:table-row table:style-name="ro3">
          <table:table-cell office:value-type="date" office:date-value="2018-01-30T00:00:00" table:style-name="ce4">
            <text:p>30/01/2018</text:p>
          </table:table-cell>
          <table:table-cell office:value-type="float" office:value="640" table:style-name="ce7">
            <text:p>6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vatica del dott. Paolo Pietrobon &amp; C. s.a.s.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float" office:value="1664.69" table:style-name="ce5">
            <text:p>1.664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float" office:value="1391.41" table:style-name="ce5">
            <text:p>1.391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/01/2018</text:p>
          </table:table-cell>
          <table:table-cell office:value-type="float" office:value="1748.69" table:style-name="ce5">
            <text:p>1.748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3">
          <table:table-cell office:value-type="date" office:date-value="2018-01-31T00:00:00" table:style-name="ce4">
            <text:p>31/01/2018</text:p>
          </table:table-cell>
          <table:table-cell office:value-type="float" office:value="2141.59" table:style-name="ce5">
            <text:p>2.141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1-31T00:00:00" table:style-name="ce4">
            <text:p>31/01/2018</text:p>
          </table:table-cell>
          <table:table-cell office:value-type="float" office:value="2246.59" table:style-name="ce5">
            <text:p>2.246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1-31T00:00:00" table:style-name="ce4">
            <text:p>31/01/2018</text:p>
          </table:table-cell>
          <table:table-cell office:value-type="float" office:value="240.63" table:style-name="ce7">
            <text:p>240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1-31T00:00:00" table:style-name="ce4">
            <text:p>31/01/2018</text:p>
          </table:table-cell>
          <table:table-cell office:value-type="float" office:value="293.05" table:style-name="ce7">
            <text:p>293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1-31T00:00:00" table:style-name="ce4">
            <text:p>31/01/2018</text:p>
          </table:table-cell>
          <table:table-cell office:value-type="float" office:value="930" table:style-name="ce7">
            <text:p>9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1-31T00:00:00" table:style-name="ce4">
            <text:p>31/01/2018</text:p>
          </table:table-cell>
          <table:table-cell office:value-type="float" office:value="983" table:style-name="ce7">
            <text:p>9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/01/2018</text:p>
          </table:table-cell>
          <table:table-cell office:value-type="float" office:value="5349.87" table:style-name="ce5">
            <text:p>5.34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/01/2018</text:p>
          </table:table-cell>
          <table:table-cell office:value-type="float" office:value="146.29" table:style-name="ce7">
            <text:p>146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707.9" table:style-name="ce5">
            <text:p>1.707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IONE CULTURALE FATE IN FESTA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40" table:style-name="ce7">
            <text:p>1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4910" table:style-name="ce5">
            <text:p>4.9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"UNA CASA PER L'UOMO"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612" table:style-name="ce5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3979.33" table:style-name="ce5">
            <text:p>3.979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"UNA CASA PER L'UOMO"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308" table:style-name="ce7">
            <text:p>3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AZIOROSABERGAMO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2846.75" table:style-name="ce5">
            <text:p>2.846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BANDA CITTADINA SERGIO DAL FABBRO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183" table:style-name="ce7">
            <text:p>1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ieci &amp; Lode snc di Belluno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440" table:style-name="ce7">
            <text:p>4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RTOTEATRO SOC. COOPERATIVA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5003.6400000000003" table:style-name="ce5">
            <text:p>5.003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736.51" table:style-name="ce7">
            <text:p>736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0.02" table:style-name="ce7">
            <text:p>0,0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3403.98" table:style-name="ce5">
            <text:p>3.403,9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13844.6" table:style-name="ce5">
            <text:p>13.844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59.76" table:style-name="ce7">
            <text:p>59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/>
        </table:table-row>
        <table:table-row table:style-name="ro4">
          <table:table-cell office:value-type="date" office:date-value="2018-02-01T00:00:00" table:style-name="ce4">
            <text:p>01/02/2018</text:p>
          </table:table-cell>
          <table:table-cell office:value-type="float" office:value="230" table:style-name="ce7">
            <text:p>2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640.5" table:style-name="ce7">
            <text:p>6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660.73" table:style-name="ce5">
            <text:p>1.660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6092.36" table:style-name="ce5">
            <text:p>6.09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2575.4499999999998" table:style-name="ce5">
            <text:p>2.575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Beta Analytic Inc.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919.7" table:style-name="ce5">
            <text:p>1.919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NAZIONALE CITTA' DEL VINO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2034.3" table:style-name="ce5">
            <text:p>2.034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AZIONALE COMUNI ITALIANI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825" table:style-name="ce7">
            <text:p>8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COMUNI DELLA MARCA TREVIGIANA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30" table:style-name="ce7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NUSCA ASS.NAZ.UFF.ST.CIVILE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2895.95" table:style-name="ce5">
            <text:p>2.895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5511.05" table:style-name="ce5">
            <text:p>5.511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5563.2" table:style-name="ce5">
            <text:p>5.563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80.03" table:style-name="ce7">
            <text:p>80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322.32" table:style-name="ce7">
            <text:p>322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203.74" table:style-name="ce7">
            <text:p>203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90.28" table:style-name="ce7">
            <text:p>90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5663.78" table:style-name="ce5">
            <text:p>5.663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lvador Mariagrazi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4286" table:style-name="ce5">
            <text:p>4.28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GLIARDI GIANFRANCO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0.01" table:style-name="ce7">
            <text:p>0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GLIARDI GIANFRANCO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55.96" table:style-name="ce7">
            <text:p>15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4">
            <text:p>01/02/2018</text:p>
          </table:table-cell>
          <table:table-cell office:value-type="float" office:value="178.3" table:style-name="ce7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1475.38" table:style-name="ce5">
            <text:p>1.475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324.58" table:style-name="ce7">
            <text:p>324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1693.29" table:style-name="ce5">
            <text:p>1.693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372.52" table:style-name="ce7">
            <text:p>372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85.33" table:style-name="ce7">
            <text:p>85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18.77" table:style-name="ce7">
            <text:p>18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159.38999999999999" table:style-name="ce7">
            <text:p>159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35.07" table:style-name="ce7">
            <text:p>35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143.54" table:style-name="ce7">
            <text:p>143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758.86" table:style-name="ce7">
            <text:p>758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BIM PIAVE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17783" table:style-name="ce5">
            <text:p>17.783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4429.42" table:style-name="ce5">
            <text:p>4.429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float" office:value="306.58" table:style-name="ce7">
            <text:p>306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8-02-05T00:00:00" table:style-name="ce4">
            <text:p>05/02/2018</text:p>
          </table:table-cell>
          <table:table-cell office:value-type="float" office:value="120" table:style-name="ce7">
            <text:p>1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ANDO PROVINCIALE VIGILI DEL FUOCO TREVISO</text:p>
          </table:table-cell>
          <table:table-cell table:number-columns-repeated="16378"/>
        </table:table-row>
        <table:table-row table:style-name="ro3">
          <table:table-cell office:value-type="date" office:date-value="2018-02-07T00:00:00" table:style-name="ce4">
            <text:p>07/02/2018</text:p>
          </table:table-cell>
          <table:table-cell office:value-type="float" office:value="11500" table:style-name="ce5">
            <text:p>1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OSTE ITALIANE SPA ALT N/EST INC. MAAF</text:p>
          </table:table-cell>
          <table:table-cell table:number-columns-repeated="16378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float" office:value="163.13" table:style-name="ce7">
            <text:p>163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BANCA POP.DELL'ALTO ADIGE</text:p>
          </table:table-cell>
          <table:table-cell table:number-columns-repeated="16378"/>
        </table:table-row>
        <table:table-row table:style-name="ro3">
          <table:table-cell office:value-type="date" office:date-value="2018-02-07T00:00:00" table:style-name="ce4">
            <text:p>07/02/2018</text:p>
          </table:table-cell>
          <table:table-cell office:value-type="float" office:value="833" table:style-name="ce7">
            <text:p>8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.DI.TV.</text:p>
          </table:table-cell>
          <table:table-cell table:number-columns-repeated="16378"/>
        </table:table-row>
        <table:table-row table:style-name="ro3">
          <table:table-cell office:value-type="date" office:date-value="2018-02-07T00:00:00" table:style-name="ce4">
            <text:p>07/02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float" office:value="1789.62" table:style-name="ce5">
            <text:p>1.789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float" office:value="1815.56" table:style-name="ce5">
            <text:p>1.815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float" office:value="474.28" table:style-name="ce7">
            <text:p>474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float" office:value="1770.83" table:style-name="ce5">
            <text:p>1.770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02-07T00:00:00" table:style-name="ce4">
            <text:p>07/02/2018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DE SAS DI RICCARDO DELL'ANNA &amp; C.</text:p>
          </table:table-cell>
          <table:table-cell table:number-columns-repeated="16378"/>
        </table:table-row>
        <table:table-row table:style-name="ro3">
          <table:table-cell office:value-type="date" office:date-value="2018-02-07T00:00:00" table:style-name="ce4">
            <text:p>07/02/2018</text:p>
          </table:table-cell>
          <table:table-cell office:value-type="float" office:value="1099.22" table:style-name="ce5">
            <text:p>1.099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float" office:value="105" table:style-name="ce7">
            <text:p>1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HTAR Societ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2-07T00:00:00" table:style-name="ce4">
            <text:p>07/02/2018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float" office:value="1133.8" table:style-name="ce5">
            <text:p>1.133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LTRAFF SRL</text:p>
          </table:table-cell>
          <table:table-cell table:number-columns-repeated="16378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float" office:value="781.6" table:style-name="ce7">
            <text:p>781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LTRAFF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5800" table:style-name="ce5">
            <text:p>5.8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170" table:style-name="ce7">
            <text:p>1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403.39" table:style-name="ce7">
            <text:p>403,3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Xoffice goup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24.74" table:style-name="ce7">
            <text:p>24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Xoffice goup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6.3" table:style-name="ce7">
            <text:p>6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40.19" table:style-name="ce7">
            <text:p>40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116.68" table:style-name="ce7">
            <text:p>116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163.16" table:style-name="ce7">
            <text:p>163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179.61" table:style-name="ce7">
            <text:p>179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27.27" table:style-name="ce7">
            <text:p>27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0.72" table:style-name="ce7">
            <text:p>0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16723.57" table:style-name="ce5">
            <text:p>16.723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OVINCIA DI TREVISO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12227.45" table:style-name="ce5">
            <text:p>12.227,4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469.64" table:style-name="ce7">
            <text:p>469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te Nazionale Protezione Animali Onlus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4514" table:style-name="ce5">
            <text:p>4.51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DILIZIA FRARE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PEN SOFTWARE S.R.L.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866.2" table:style-name="ce7">
            <text:p>866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COM INDUSTRIALE SRL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2953.33" table:style-name="ce5">
            <text:p>2.953,3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823.5" table:style-name="ce7">
            <text:p>82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GILANZA CARNIEL SRL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476.5" table:style-name="ce7">
            <text:p>476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11.99" table:style-name="ce7">
            <text:p>11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210" table:style-name="ce7">
            <text:p>2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VALDOPLAVIS SKATERS ASD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191.43" table:style-name="ce7">
            <text:p>191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te Nazionale Protezione Animali Onlus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float" office:value="823.5" table:style-name="ce7">
            <text:p>82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GILANZA CARNIEL SRL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3.61" table:style-name="ce7">
            <text:p>3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84.89" table:style-name="ce7">
            <text:p>84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2-08T00:00:00" table:style-name="ce4">
            <text:p>08/02/2018</text:p>
          </table:table-cell>
          <table:table-cell office:value-type="float" office:value="1190.42" table:style-name="ce5">
            <text:p>1.190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4">
          <table:table-cell office:value-type="date" office:date-value="2018-02-08T00:00:00" table:style-name="ce4">
            <text:p>08/02/2018</text:p>
          </table:table-cell>
          <table:table-cell office:value-type="float" office:value="18339.28" table:style-name="ce5">
            <text:p>18.339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passivi su titoli obbligazionari a medio-lungo termine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4">
          <table:table-cell office:value-type="date" office:date-value="2018-02-08T00:00:00" table:style-name="ce4">
            <text:p>08/02/2018</text:p>
          </table:table-cell>
          <table:table-cell office:value-type="float" office:value="16903.91" table:style-name="ce5">
            <text:p>16.903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6410.21" table:style-name="ce5">
            <text:p>6.410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3176.15" table:style-name="ce5">
            <text:p>3.176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071.1400000000001" table:style-name="ce5">
            <text:p>1.071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049.8599999999999" table:style-name="ce5">
            <text:p>1.049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2671.63" table:style-name="ce5">
            <text:p>12.671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367.35" table:style-name="ce7">
            <text:p>367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840.94" table:style-name="ce7">
            <text:p>840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763.96" table:style-name="ce7">
            <text:p>763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242.84" table:style-name="ce7">
            <text:p>242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72.3" table:style-name="ce7">
            <text:p>172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261.87" table:style-name="ce7">
            <text:p>261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220.78" table:style-name="ce7">
            <text:p>220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536.96" table:style-name="ce7">
            <text:p>536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213.68" table:style-name="ce7">
            <text:p>213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SON ENERGIA S.p.A. MILANO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5181.05" table:style-name="ce5">
            <text:p>5.181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3220.06" table:style-name="ce5">
            <text:p>3.220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93.45" table:style-name="ce7">
            <text:p>93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8.18" table:style-name="ce7">
            <text:p>18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02.29" table:style-name="ce7">
            <text:p>102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460.29" table:style-name="ce7">
            <text:p>460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433.65" table:style-name="ce7">
            <text:p>433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165.8399999999999" table:style-name="ce5">
            <text:p>1.165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1784.49" table:style-name="ce5">
            <text:p>11.784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004.1" table:style-name="ce5">
            <text:p>1.004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3">
          <table:table-cell office:value-type="date" office:date-value="2018-02-12T00:00:00" table:style-name="ce4">
            <text:p>12/02/2018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533.54999999999995" table:style-name="ce7">
            <text:p>533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200.37" table:style-name="ce7">
            <text:p>200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372.4" table:style-name="ce7">
            <text:p>372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64.489999999999995" table:style-name="ce7">
            <text:p>64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14.56" table:style-name="ce7">
            <text:p>114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599.07000000000005" table:style-name="ce7">
            <text:p>599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212.46" table:style-name="ce7">
            <text:p>212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44.69" table:style-name="ce7">
            <text:p>144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28.67" table:style-name="ce7">
            <text:p>28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90.02" table:style-name="ce7">
            <text:p>190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3">
          <table:table-cell office:value-type="date" office:date-value="2018-02-12T00:00:00" table:style-name="ce4">
            <text:p>12/02/201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32.79" table:style-name="ce7">
            <text:p>32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64.09" table:style-name="ce7">
            <text:p>64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74.77" table:style-name="ce7">
            <text:p>74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3">
          <table:table-cell office:value-type="date" office:date-value="2018-02-12T00:00:00" table:style-name="ce4">
            <text:p>12/02/2018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iss Giuseppe Verdi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8-02-12T00:00:00" table:style-name="ce4">
            <text:p>12/02/2018</text:p>
          </table:table-cell>
          <table:table-cell office:value-type="float" office:value="5.62" table:style-name="ce7">
            <text:p>5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53.49" table:style-name="ce7">
            <text:p>53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float" office:value="106.66" table:style-name="ce7">
            <text:p>106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1.77" table:style-name="ce7">
            <text:p>11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7.48" table:style-name="ce7">
            <text:p>7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23.47" table:style-name="ce7">
            <text:p>23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594.42999999999995" table:style-name="ce7">
            <text:p>594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604.84" table:style-name="ce7">
            <text:p>604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03.36" table:style-name="ce7">
            <text:p>103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33.07" table:style-name="ce7">
            <text:p>133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22.74" table:style-name="ce7">
            <text:p>22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30.77000000000001" table:style-name="ce7">
            <text:p>130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97.08" table:style-name="ce7">
            <text:p>197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43.36" table:style-name="ce7">
            <text:p>43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316.14" table:style-name="ce5">
            <text:p>1.316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289.55" table:style-name="ce7">
            <text:p>289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50.45" table:style-name="ce7">
            <text:p>50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1.1" table:style-name="ce7">
            <text:p>11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00.79" table:style-name="ce7">
            <text:p>100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22.17" table:style-name="ce7">
            <text:p>22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31.44" table:style-name="ce7">
            <text:p>31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6.92" table:style-name="ce7">
            <text:p>6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616.77" table:style-name="ce5">
            <text:p>1.616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355.69" table:style-name="ce7">
            <text:p>355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78.599999999999994" table:style-name="ce7">
            <text:p>78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7.29" table:style-name="ce7">
            <text:p>17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0671.62" table:style-name="ce5">
            <text:p>10.671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2347.7600000000002" table:style-name="ce5">
            <text:p>2.347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1990.11" table:style-name="ce5">
            <text:p>1.990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float" office:value="437.82" table:style-name="ce7">
            <text:p>437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style-name="ro3">
          <table:table-cell office:value-type="date" office:date-value="2018-02-14T00:00:00" table:style-name="ce4">
            <text:p>14/02/201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33.9" table:style-name="ce7">
            <text:p>33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284.48" table:style-name="ce7">
            <text:p>284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885.8" table:style-name="ce7">
            <text:p>885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>
          <table:table-cell office:value-type="date" office:date-value="2018-02-15T00:00:00" table:style-name="ce4">
            <text:p>15/02/2018</text:p>
          </table:table-cell>
          <table:table-cell office:value-type="float" office:value="43.84" table:style-name="ce7">
            <text:p>43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SSARO LIBRI DI LIBERALI G.A.&amp; C. SAS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95.04" table:style-name="ce7">
            <text:p>95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G.T.Z. Medical snc</text:p>
          </table:table-cell>
          <table:table-cell table:number-columns-repeated="16378"/>
        </table:table-row>
        <table:table-row table:style-name="ro3">
          <table:table-cell office:value-type="date" office:date-value="2018-02-15T00:00:00" table:style-name="ce4">
            <text:p>15/02/2018</text:p>
          </table:table-cell>
          <table:table-cell office:value-type="float" office:value="2708.4" table:style-name="ce5">
            <text:p>2.708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IBLIO S.r.l.</text:p>
          </table:table-cell>
          <table:table-cell table:number-columns-repeated="16378"/>
        </table:table-row>
        <table:table-row table:style-name="ro3">
          <table:table-cell office:value-type="date" office:date-value="2018-02-15T00:00:00" table:style-name="ce4">
            <text:p>15/02/2018</text:p>
          </table:table-cell>
          <table:table-cell office:value-type="float" office:value="2863.04" table:style-name="ce5">
            <text:p>2.863,0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ossamai Architettura</text:p>
          </table:table-cell>
          <table:table-cell table:number-columns-repeated="16378"/>
        </table:table-row>
        <table:table-row table:style-name="ro3">
          <table:table-cell office:value-type="date" office:date-value="2018-02-15T00:00:00" table:style-name="ce4">
            <text:p>15/02/2018</text:p>
          </table:table-cell>
          <table:table-cell office:value-type="float" office:value="572.61" table:style-name="ce7">
            <text:p>572,6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ossamai Architettura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881.44" table:style-name="ce7">
            <text:p>881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ARTIMBALLO SPA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4727.5" table:style-name="ce5">
            <text:p>4.727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3562.4" table:style-name="ce5">
            <text:p>3.562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355.02" table:style-name="ce7">
            <text:p>355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float" office:value="3312.47" table:style-name="ce5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2-16T00:00:00" table:style-name="ce4">
            <text:p>16/02/2018</text:p>
          </table:table-cell>
          <table:table-cell office:value-type="float" office:value="3534.55" table:style-name="ce5">
            <text:p>3.534,5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lorovivaistica Brendolini Franco</text:p>
          </table:table-cell>
          <table:table-cell table:number-columns-repeated="16378"/>
        </table:table-row>
        <table:table-row table:style-name="ro3">
          <table:table-cell office:value-type="date" office:date-value="2018-02-16T00:00:00" table:style-name="ce4">
            <text:p>16/02/2018</text:p>
          </table:table-cell>
          <table:table-cell office:value-type="float" office:value="11.82" table:style-name="ce7">
            <text:p>11,8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lorovivaistica Brendolini Franco</text:p>
          </table:table-cell>
          <table:table-cell table:number-columns-repeated="16378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float" office:value="4758" table:style-name="ce5">
            <text:p>4.75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float" office:value="366" table:style-name="ce7">
            <text:p>3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float" office:value="292.8" table:style-name="ce7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float" office:value="1037" table:style-name="ce5">
            <text:p>1.03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/>
        </table:table-row>
        <table:table-row table:style-name="ro3">
          <table:table-cell office:value-type="date" office:date-value="2018-02-19T00:00:00" table:style-name="ce4">
            <text:p>19/02/2018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BELLUNESE C/O CONSORZIO BIM PIAVE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42.71" table:style-name="ce7">
            <text:p>42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4.2699999999999996" table:style-name="ce7">
            <text:p>4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5.73" table:style-name="ce7">
            <text:p>5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66.47" table:style-name="ce7">
            <text:p>66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6.65" table:style-name="ce7">
            <text:p>6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143.04" table:style-name="ce7">
            <text:p>143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14.3" table:style-name="ce7">
            <text:p>14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50.62" table:style-name="ce7">
            <text:p>50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5.0599999999999996" table:style-name="ce7">
            <text:p>5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212.77" table:style-name="ce7">
            <text:p>212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21.28" table:style-name="ce7">
            <text:p>21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5.73" table:style-name="ce7">
            <text:p>5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90.67" table:style-name="ce7">
            <text:p>90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9.07" table:style-name="ce7">
            <text:p>9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9.25" table:style-name="ce7">
            <text:p>9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0.93" table:style-name="ce7">
            <text:p>0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31.26" table:style-name="ce7">
            <text:p>31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3.13" table:style-name="ce7">
            <text:p>3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24.21" table:style-name="ce7">
            <text:p>24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2.42" table:style-name="ce7">
            <text:p>2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106.07" table:style-name="ce7">
            <text:p>106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2293.6" table:style-name="ce5">
            <text:p>2.293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236" table:style-name="ce7">
            <text:p>2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float" office:value="203" table:style-name="ce7">
            <text:p>2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8-02-22T00:00:00" table:style-name="ce4">
            <text:p>22/02/2018</text:p>
          </table:table-cell>
          <table:table-cell office:value-type="float" office:value="210" table:style-name="ce7">
            <text:p>21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>
          <table:table-cell office:value-type="date" office:date-value="2018-02-22T00:00:00" table:style-name="ce4">
            <text:p>22/02/2018</text:p>
          </table:table-cell>
          <table:table-cell office:value-type="float" office:value="46.2" table:style-name="ce7">
            <text:p>46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>
          <table:table-cell office:value-type="date" office:date-value="2018-02-28T00:00:00" table:style-name="ce4">
            <text:p>28/02/2018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float" office:value="2356.7800000000002" table:style-name="ce5">
            <text:p>2.356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ivenza Tagliamento Acque SpA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float" office:value="657.26" table:style-name="ce7">
            <text:p>657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float" office:value="46.65" table:style-name="ce7">
            <text:p>46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LI SERVICE TREVISO SRL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float" office:value="123.46" table:style-name="ce7">
            <text:p>123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SL VENETO SERVIZI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float" office:value="159.19" table:style-name="ce7">
            <text:p>159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SL VENETO SERVIZI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float" office:value="900" table:style-name="ce7">
            <text:p>9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 TV</text:p>
          </table:table-cell>
          <table:table-cell table:number-columns-repeated="16378"/>
        </table:table-row>
        <table:table-row table:style-name="ro3">
          <table:table-cell office:value-type="date" office:date-value="2018-02-28T00:00:00" table:style-name="ce4">
            <text:p>28/02/2018</text:p>
          </table:table-cell>
          <table:table-cell office:value-type="float" office:value="1772.4" table:style-name="ce5">
            <text:p>1.772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89.79" table:style-name="ce7">
            <text:p>89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14.07" table:style-name="ce7">
            <text:p>14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8-03-01T00:00:00" table:style-name="ce4">
            <text:p>01/03/2018</text:p>
          </table:table-cell>
          <table:table-cell office:value-type="float" office:value="13.89" table:style-name="ce7">
            <text:p>13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/>
        </table:table-row>
        <table:table-row table:style-name="ro3">
          <table:table-cell office:value-type="date" office:date-value="2018-03-01T00:00:00" table:style-name="ce4">
            <text:p>01/03/2018</text:p>
          </table:table-cell>
          <table:table-cell office:value-type="float" office:value="3.06" table:style-name="ce7">
            <text:p>3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112.52" table:style-name="ce7">
            <text:p>112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24.75" table:style-name="ce7">
            <text:p>2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1326.85" table:style-name="ce5">
            <text:p>1.326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291.91000000000003" table:style-name="ce7">
            <text:p>291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11656.35" table:style-name="ce5">
            <text:p>11.656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2564.4" table:style-name="ce5">
            <text:p>2.564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349.87" table:style-name="ce7">
            <text:p>34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77.38" table:style-name="ce7">
            <text:p>77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3.56" table:style-name="ce7">
            <text:p>3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2196.84" table:style-name="ce5">
            <text:p>2.196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483.3" table:style-name="ce7">
            <text:p>483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1559.84" table:style-name="ce5">
            <text:p>1.559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343.16" table:style-name="ce7">
            <text:p>343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28.46" table:style-name="ce7">
            <text:p>28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6.26" table:style-name="ce7">
            <text:p>6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75.64" table:style-name="ce7">
            <text:p>75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16.64" table:style-name="ce7">
            <text:p>16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82.47" table:style-name="ce7">
            <text:p>8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18.14" table:style-name="ce7">
            <text:p>18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40.700000000000003" table:style-name="ce7">
            <text:p>40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float" office:value="8.9499999999999993" table:style-name="ce7">
            <text:p>8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float" office:value="435" table:style-name="ce7">
            <text:p>4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ASZKOWSKI PIOTR KRZYSZTOF</text:p>
          </table:table-cell>
          <table:table-cell table:number-columns-repeated="16378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float" office:value="435" table:style-name="ce7">
            <text:p>4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5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61" table:style-name="ce7">
            <text:p>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90" table:style-name="ce7">
            <text:p>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10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7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7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3-04T00:00:00" table:style-name="ce4">
            <text:p>04/03/2018</text:p>
          </table:table-cell>
          <table:table-cell office:value-type="float" office:value="145" table:style-name="ce7">
            <text:p>1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8-03-05T00:00:00" table:style-name="ce4">
            <text:p>05/03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3-05T00:00:00" table:style-name="ce4">
            <text:p>05/03/2018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float" office:value="2469.5100000000002" table:style-name="ce5">
            <text:p>2.469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LTA SpA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float" office:value="629.30999999999995" table:style-name="ce7">
            <text:p>629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float" office:value="2188.6799999999998" table:style-name="ce5">
            <text:p>2.188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abbris Elena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float" office:value="79.87" table:style-name="ce7">
            <text:p>7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luzione Energia srl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float" office:value="12875.48" table:style-name="ce5">
            <text:p>12.875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float" office:value="969.12" table:style-name="ce7">
            <text:p>969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8-03-06T00:00:00" table:style-name="ce4">
            <text:p>06/03/2018</text:p>
          </table:table-cell>
          <table:table-cell office:value-type="float" office:value="1121.47" table:style-name="ce5">
            <text:p>1.121,4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8-03-06T00:00:00" table:style-name="ce4">
            <text:p>06/03/2018</text:p>
          </table:table-cell>
          <table:table-cell office:value-type="float" office:value="9498.75" table:style-name="ce5">
            <text:p>9.498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3-06T00:00:00" table:style-name="ce4">
            <text:p>06/03/2018</text:p>
          </table:table-cell>
          <table:table-cell office:value-type="float" office:value="7674.67" table:style-name="ce5">
            <text:p>7.674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3-06T00:00:00" table:style-name="ce4">
            <text:p>06/03/2018</text:p>
          </table:table-cell>
          <table:table-cell office:value-type="float" office:value="177.75" table:style-name="ce7">
            <text:p>177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630" table:style-name="ce7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6.38" table:style-name="ce7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105.22" table:style-name="ce7">
            <text:p>105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23.15" table:style-name="ce7">
            <text:p>23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46.97" table:style-name="ce7">
            <text:p>46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10.33" table:style-name="ce7">
            <text:p>10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590.96" table:style-name="ce7">
            <text:p>590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130.01" table:style-name="ce7">
            <text:p>130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593.52" table:style-name="ce7">
            <text:p>593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130.57" table:style-name="ce7">
            <text:p>130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101.64" table:style-name="ce7">
            <text:p>101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/03/2018</text:p>
          </table:table-cell>
          <table:table-cell office:value-type="float" office:value="22.37" table:style-name="ce7">
            <text:p>22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8-03-06T00:00:00" table:style-name="ce4">
            <text:p>06/03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float" office:value="1.72" table:style-name="ce7">
            <text:p>1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float" office:value="0.38" table:style-name="ce7">
            <text:p>0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float" office:value="22.72" table:style-name="ce7">
            <text:p>22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float" office:value="0.91" table:style-name="ce7">
            <text:p>0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3">
          <table:table-cell office:value-type="date" office:date-value="2018-03-07T00:00:00" table:style-name="ce4">
            <text:p>07/03/20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/03/2018</text:p>
          </table:table-cell>
          <table:table-cell office:value-type="float" office:value="977.6" table:style-name="ce7">
            <text:p>977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/03/2018</text:p>
          </table:table-cell>
          <table:table-cell office:value-type="float" office:value="215.07" table:style-name="ce7">
            <text:p>215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21496.400000000001" table:style-name="ce5">
            <text:p>21.496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3486.6" table:style-name="ce5">
            <text:p>3.486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/03/2018</text:p>
          </table:table-cell>
          <table:table-cell office:value-type="float" office:value="2257" table:style-name="ce5">
            <text:p>2.25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RETTO &amp; PIVA - s.n.c.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2623" table:style-name="ce5">
            <text:p>2.623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.DI.GE ENGINEERING SRL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/03/2018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2552.08" table:style-name="ce5">
            <text:p>2.552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UIDOLIN SRL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258.3" table:style-name="ce7">
            <text:p>258,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/03/2018</text:p>
          </table:table-cell>
          <table:table-cell office:value-type="float" office:value="157.88999999999999" table:style-name="ce7">
            <text:p>157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/03/2018</text:p>
          </table:table-cell>
          <table:table-cell office:value-type="float" office:value="1455.62" table:style-name="ce5">
            <text:p>1.455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/03/2018</text:p>
          </table:table-cell>
          <table:table-cell office:value-type="float" office:value="2254.71" table:style-name="ce5">
            <text:p>2.254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/03/2018</text:p>
          </table:table-cell>
          <table:table-cell office:value-type="float" office:value="3433.08" table:style-name="ce5">
            <text:p>3.433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1738.5" table:style-name="ce5">
            <text:p>1.738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2403.4" table:style-name="ce5">
            <text:p>2.403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/03/2018</text:p>
          </table:table-cell>
          <table:table-cell office:value-type="float" office:value="9999.99" table:style-name="ce5">
            <text:p>9.999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7320" table:style-name="ce5">
            <text:p>7.32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aragon Business Advisors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versita di Udine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330" table:style-name="ce7">
            <text:p>3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versita di Udine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6578.24" table:style-name="ce5">
            <text:p>6.578,2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ilvatica del dott. Paolo Pietrobon &amp; C. s.a.s.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3806.4" table:style-name="ce5">
            <text:p>3.806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Logit Engineering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12229.27" table:style-name="ce5">
            <text:p>12.229,2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3">
          <table:table-cell office:value-type="date" office:date-value="2018-03-08T00:00:00" table:style-name="ce4">
            <text:p>08/03/2018</text:p>
          </table:table-cell>
          <table:table-cell office:value-type="float" office:value="43009.99" table:style-name="ce5">
            <text:p>43.009,9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3">
          <table:table-cell office:value-type="date" office:date-value="2018-03-13T00:00:00" table:style-name="ce4">
            <text:p>13/03/2018</text:p>
          </table:table-cell>
          <table:table-cell office:value-type="float" office:value="1612" table:style-name="ce5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3-13T00:00:00" table:style-name="ce4">
            <text:p>13/03/2018</text:p>
          </table:table-cell>
          <table:table-cell office:value-type="float" office:value="524.6" table:style-name="ce7">
            <text:p>524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LUZIONE SRL</text:p>
          </table:table-cell>
          <table:table-cell table:number-columns-repeated="16378"/>
        </table:table-row>
        <table:table-row table:style-name="ro2">
          <table:table-cell office:value-type="date" office:date-value="2018-03-13T00:00:00" table:style-name="ce4">
            <text:p>13/03/2018</text:p>
          </table:table-cell>
          <table:table-cell office:value-type="float" office:value="109.8" table:style-name="ce7">
            <text:p>109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LUZIONE SRL</text:p>
          </table:table-cell>
          <table:table-cell table:number-columns-repeated="16378"/>
        </table:table-row>
        <table:table-row table:style-name="ro2">
          <table:table-cell office:value-type="date" office:date-value="2018-03-13T00:00:00" table:style-name="ce4">
            <text:p>13/03/2018</text:p>
          </table:table-cell>
          <table:table-cell office:value-type="float" office:value="1475" table:style-name="ce5">
            <text:p>1.4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ES SRL</text:p>
          </table:table-cell>
          <table:table-cell table:number-columns-repeated="16378"/>
        </table:table-row>
        <table:table-row table:style-name="ro3">
          <table:table-cell office:value-type="date" office:date-value="2018-03-14T00:00:00" table:style-name="ce4">
            <text:p>14/03/2018</text:p>
          </table:table-cell>
          <table:table-cell office:value-type="float" office:value="750" table:style-name="ce7">
            <text:p>7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3-14T00:00:00" table:style-name="ce4">
            <text:p>14/03/2018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3-14T00:00:00" table:style-name="ce4">
            <text:p>14/03/2018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3-14T00:00:00" table:style-name="ce4">
            <text:p>14/03/201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float" office:value="324.5" table:style-name="ce7">
            <text:p>324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1415.36" table:style-name="ce5">
            <text:p>1.415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C.I.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5390" table:style-name="ce5">
            <text:p>5.39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SPARINI IMPIANTI SRL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8500" table:style-name="ce5">
            <text:p>8.5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SPARINI IMPIANTI SRL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5926.07" table:style-name="ce5">
            <text:p>5.926,0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SPARINI IMPIANTI SRL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3958.9" table:style-name="ce5">
            <text:p>3.958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5020.3" table:style-name="ce5">
            <text:p>5.020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7137" table:style-name="ce5">
            <text:p>7.13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12847.84" table:style-name="ce5">
            <text:p>12.847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746.64" table:style-name="ce7">
            <text:p>746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UCCHETTA GINO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23" table:style-name="ce7">
            <text:p>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175.72" table:style-name="ce7">
            <text:p>175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46.36" table:style-name="ce7">
            <text:p>4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82.35" table:style-name="ce7">
            <text:p>82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float" office:value="114.68" table:style-name="ce7">
            <text:p>114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1037.56" table:style-name="ce5">
            <text:p>1.037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3045.12" table:style-name="ce5">
            <text:p>3.045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Chinellato Gianni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5875.32" table:style-name="ce5">
            <text:p>5.875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31633.439999999999" table:style-name="ce5">
            <text:p>31.633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float" office:value="89480.61" table:style-name="ce5">
            <text:p>89.480,6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et srl</text:p>
          </table:table-cell>
          <table:table-cell table:number-columns-repeated="16378"/>
        </table:table-row>
        <table:table-row table:style-name="ro2">
          <table:table-cell office:value-type="date" office:date-value="2018-03-19T00:00:00" table:style-name="ce4">
            <text:p>19/03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8-03-19T00:00:00" table:style-name="ce4">
            <text:p>19/03/2018</text:p>
          </table:table-cell>
          <table:table-cell office:value-type="float" office:value="38.9" table:style-name="ce7">
            <text:p>38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3-21T00:00:00" table:style-name="ce4">
            <text:p>21/03/2018</text:p>
          </table:table-cell>
          <table:table-cell office:value-type="float" office:value="200.25" table:style-name="ce7">
            <text:p>20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8-03-21T00:00:00" table:style-name="ce4">
            <text:p>21/03/2018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O DIOCESANO PER IL SOSTENTAMENTO DEL CLER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3-21T00:00:00" table:style-name="ce4">
            <text:p>21/03/2018</text:p>
          </table:table-cell>
          <table:table-cell office:value-type="float" office:value="13844.6" table:style-name="ce5">
            <text:p>13.844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8-03-21T00:00:00" table:style-name="ce4">
            <text:p>21/03/2018</text:p>
          </table:table-cell>
          <table:table-cell office:value-type="float" office:value="1614.06" table:style-name="ce5">
            <text:p>1.614,0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FAVERI BRUNO SRL</text:p>
          </table:table-cell>
          <table:table-cell table:number-columns-repeated="16378"/>
        </table:table-row>
        <table:table-row table:style-name="ro3">
          <table:table-cell office:value-type="date" office:date-value="2018-03-21T00:00:00" table:style-name="ce4">
            <text:p>21/03/2018</text:p>
          </table:table-cell>
          <table:table-cell office:value-type="float" office:value="3333.33" table:style-name="ce5">
            <text:p>3.333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2">
          <table:table-cell office:value-type="date" office:date-value="2018-03-21T00:00:00" table:style-name="ce4">
            <text:p>21/03/2018</text:p>
          </table:table-cell>
          <table:table-cell office:value-type="float" office:value="9028" table:style-name="ce5">
            <text:p>9.02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E FAVERI BRUNO SRL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2665.7" table:style-name="ce5">
            <text:p>2.665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104.14" table:style-name="ce7">
            <text:p>104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756.4" table:style-name="ce7">
            <text:p>75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ORRE.NET SRL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647.82000000000005" table:style-name="ce7">
            <text:p>647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FFICINA DIGITALE SRL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946.55" table:style-name="ce7">
            <text:p>94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Xerox Spa</text:p>
          </table:table-cell>
          <table:table-cell table:number-columns-repeated="16378"/>
        </table:table-row>
        <table:table-row table:style-name="ro4">
          <table:table-cell office:value-type="date" office:date-value="2018-03-22T00:00:00" table:style-name="ce4">
            <text:p>22/03/2018</text:p>
          </table:table-cell>
          <table:table-cell office:value-type="float" office:value="392.5" table:style-name="ce7">
            <text:p>39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9394" table:style-name="ce5">
            <text:p>9.39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E FAVERI BRUNO SRL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660" table:style-name="ce7">
            <text:p>6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agnia Arti &amp; Mestieri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869.21" table:style-name="ce7">
            <text:p>869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>
          <table:table-cell office:value-type="date" office:date-value="2018-03-22T00:00:00" table:style-name="ce4">
            <text:p>22/03/2018</text:p>
          </table:table-cell>
          <table:table-cell office:value-type="float" office:value="17549.150000000001" table:style-name="ce5">
            <text:p>17.549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3-22T00:00:00" table:style-name="ce4">
            <text:p>22/03/2018</text:p>
          </table:table-cell>
          <table:table-cell office:value-type="float" office:value="2448.89" table:style-name="ce5">
            <text:p>2.448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5174.53" table:style-name="ce5">
            <text:p>5.174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3-22T00:00:00" table:style-name="ce4">
            <text:p>22/03/2018</text:p>
          </table:table-cell>
          <table:table-cell office:value-type="float" office:value="1456" table:style-name="ce5">
            <text:p>1.45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float" office:value="562.73" table:style-name="ce7">
            <text:p>562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RVIZI TREVISO SRL</text:p>
          </table:table-cell>
          <table:table-cell table:number-columns-repeated="16378"/>
        </table:table-row>
        <table:table-row table:style-name="ro3">
          <table:table-cell office:value-type="date" office:date-value="2018-03-22T00:00:00" table:style-name="ce4">
            <text:p>22/03/2018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3-23T00:00:00" table:style-name="ce4">
            <text:p>23/03/2018</text:p>
          </table:table-cell>
          <table:table-cell office:value-type="float" office:value="3312.47" table:style-name="ce5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3-23T00:00:00" table:style-name="ce4">
            <text:p>23/03/2018</text:p>
          </table:table-cell>
          <table:table-cell office:value-type="float" office:value="463.6" table:style-name="ce7">
            <text:p>463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3-23T00:00:00" table:style-name="ce4">
            <text:p>23/03/2018</text:p>
          </table:table-cell>
          <table:table-cell office:value-type="float" office:value="2732.8" table:style-name="ce5">
            <text:p>2.732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3-23T00:00:00" table:style-name="ce4">
            <text:p>23/03/2018</text:p>
          </table:table-cell>
          <table:table-cell office:value-type="float" office:value="2310.6799999999998" table:style-name="ce5">
            <text:p>2.310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3-23T00:00:00" table:style-name="ce4">
            <text:p>23/03/2018</text:p>
          </table:table-cell>
          <table:table-cell office:value-type="float" office:value="1560.38" table:style-name="ce5">
            <text:p>1.560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3-23T00:00:00" table:style-name="ce4">
            <text:p>23/03/2018</text:p>
          </table:table-cell>
          <table:table-cell office:value-type="float" office:value="7263.7" table:style-name="ce5">
            <text:p>7.263,7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UCCHETTA STEFANO</text:p>
          </table:table-cell>
          <table:table-cell table:number-columns-repeated="16378"/>
        </table:table-row>
        <table:table-row table:style-name="ro3">
          <table:table-cell office:value-type="date" office:date-value="2018-03-23T00:00:00" table:style-name="ce4">
            <text:p>23/03/2018</text:p>
          </table:table-cell>
          <table:table-cell office:value-type="float" office:value="3480.4" table:style-name="ce5">
            <text:p>3.480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UCCHETTA STEFANO</text:p>
          </table:table-cell>
          <table:table-cell table:number-columns-repeated="16378"/>
        </table:table-row>
        <table:table-row table:style-name="ro3">
          <table:table-cell office:value-type="date" office:date-value="2018-03-23T00:00:00" table:style-name="ce4">
            <text:p>23/03/2018</text:p>
          </table:table-cell>
          <table:table-cell office:value-type="float" office:value="3806.4" table:style-name="ce5">
            <text:p>3.806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UCCHETTA STEFANO</text:p>
          </table:table-cell>
          <table:table-cell table:number-columns-repeated="16378"/>
        </table:table-row>
        <table:table-row table:style-name="ro3">
          <table:table-cell office:value-type="date" office:date-value="2018-03-27T00:00:00" table:style-name="ce4">
            <text:p>27/03/2018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RE ERRE INGEGNERIA SRL</text:p>
          </table:table-cell>
          <table:table-cell table:number-columns-repeated="16378"/>
        </table:table-row>
        <table:table-row table:style-name="ro3">
          <table:table-cell office:value-type="date" office:date-value="2018-03-27T00:00:00" table:style-name="ce4">
            <text:p>27/03/2018</text:p>
          </table:table-cell>
          <table:table-cell office:value-type="float" office:value="104335.67999999999" table:style-name="ce5">
            <text:p>104.335,6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.FA.M. SRL</text:p>
          </table:table-cell>
          <table:table-cell table:number-columns-repeated="16378"/>
        </table:table-row>
        <table:table-row table:style-name="ro3">
          <table:table-cell office:value-type="date" office:date-value="2018-03-27T00:00:00" table:style-name="ce4">
            <text:p>27/03/2018</text:p>
          </table:table-cell>
          <table:table-cell office:value-type="float" office:value="2342.4" table:style-name="ce5">
            <text:p>2.342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ecnogreen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3-27T00:00:00" table:style-name="ce4">
            <text:p>27/03/2018</text:p>
          </table:table-cell>
          <table:table-cell office:value-type="float" office:value="366" table:style-name="ce7">
            <text:p>3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3-27T00:00:00" table:style-name="ce4">
            <text:p>27/03/2018</text:p>
          </table:table-cell>
          <table:table-cell office:value-type="float" office:value="183" table:style-name="ce7">
            <text:p>1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3">
          <table:table-cell office:value-type="date" office:date-value="2018-03-27T00:00:00" table:style-name="ce4">
            <text:p>27/03/2018</text:p>
          </table:table-cell>
          <table:table-cell office:value-type="float" office:value="16531" table:style-name="ce5">
            <text:p>16.531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reno Tardivo Treestyle Srl Unipersonale</text:p>
          </table:table-cell>
          <table:table-cell table:number-columns-repeated="16378"/>
        </table:table-row>
        <table:table-row table:style-name="ro2">
          <table:table-cell office:value-type="date" office:date-value="2018-03-29T00:00:00" table:style-name="ce4">
            <text:p>29/03/2018</text:p>
          </table:table-cell>
          <table:table-cell office:value-type="float" office:value="2074" table:style-name="ce5">
            <text:p>2.07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A SEMAFORICA SRL</text:p>
          </table:table-cell>
          <table:table-cell table:number-columns-repeated="16378"/>
        </table:table-row>
        <table:table-row table:style-name="ro2">
          <table:table-cell office:value-type="date" office:date-value="2018-03-29T00:00:00" table:style-name="ce4">
            <text:p>29/03/2018</text:p>
          </table:table-cell>
          <table:table-cell office:value-type="float" office:value="1168.1500000000001" table:style-name="ce5">
            <text:p>1.168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A SEMAFORICA SRL</text:p>
          </table:table-cell>
          <table:table-cell table:number-columns-repeated="16378"/>
        </table:table-row>
        <table:table-row table:style-name="ro2">
          <table:table-cell office:value-type="date" office:date-value="2018-03-29T00:00:00" table:style-name="ce4">
            <text:p>29/03/2018</text:p>
          </table:table-cell>
          <table:table-cell office:value-type="float" office:value="793" table:style-name="ce7">
            <text:p>7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A SEMAFORICA SRL</text:p>
          </table:table-cell>
          <table:table-cell table:number-columns-repeated="16378"/>
        </table:table-row>
        <table:table-row table:style-name="ro3">
          <table:table-cell office:value-type="date" office:date-value="2018-03-29T00:00:00" table:style-name="ce4">
            <text:p>29/03/2018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A SEMAFORICA SRL</text:p>
          </table:table-cell>
          <table:table-cell table:number-columns-repeated="16378"/>
        </table:table-row>
        <table:table-row table:style-name="ro3">
          <table:table-cell office:value-type="date" office:date-value="2018-03-29T00:00:00" table:style-name="ce4">
            <text:p>29/03/2018</text:p>
          </table:table-cell>
          <table:table-cell office:value-type="float" office:value="8088.6" table:style-name="ce5">
            <text:p>8.088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ATA STUDIO ASSOCIATO FARINATTI MEROLA</text:p>
          </table:table-cell>
          <table:table-cell table:number-columns-repeated="16378"/>
        </table:table-row>
        <table:table-row table:style-name="ro3">
          <table:table-cell office:value-type="date" office:date-value="2018-03-29T00:00:00" table:style-name="ce4">
            <text:p>29/03/2018</text:p>
          </table:table-cell>
          <table:table-cell office:value-type="float" office:value="427" table:style-name="ce7">
            <text:p>42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F.LLI VIDORI SRL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9701.81" table:style-name="ce5">
            <text:p>9.701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2134.4" table:style-name="ce5">
            <text:p>2.134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77.63" table:style-name="ce7">
            <text:p>77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17.079999999999998" table:style-name="ce7">
            <text:p>17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39.11" table:style-name="ce7">
            <text:p>39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8.6" table:style-name="ce7">
            <text:p>8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128.81" table:style-name="ce7">
            <text:p>128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28.34" table:style-name="ce7">
            <text:p>28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1322.82" table:style-name="ce5">
            <text:p>1.322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291.02" table:style-name="ce7">
            <text:p>291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1294.06" table:style-name="ce5">
            <text:p>1.294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284.69" table:style-name="ce7">
            <text:p>284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67.41" table:style-name="ce7">
            <text:p>67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14.83" table:style-name="ce7">
            <text:p>14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1993.2" table:style-name="ce5">
            <text:p>1.993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438.5" table:style-name="ce7">
            <text:p>438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156.6" table:style-name="ce7">
            <text:p>15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float" office:value="34.450000000000003" table:style-name="ce7">
            <text:p>34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2.33" table:style-name="ce7">
            <text:p>2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55" table:style-name="ce7">
            <text:p>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8-04-03T00:00:00" table:style-name="ce4">
            <text:p>03/04/2018</text:p>
          </table:table-cell>
          <table:table-cell office:value-type="float" office:value="4.62" table:style-name="ce7">
            <text:p>4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3385.2" table:style-name="ce5">
            <text:p>3.385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2777.1" table:style-name="ce5">
            <text:p>2.777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4968.6000000000004" table:style-name="ce5">
            <text:p>4.968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4-03T00:00:00" table:style-name="ce4">
            <text:p>03/04/2018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2">
          <table:table-cell office:value-type="date" office:date-value="2018-04-03T00:00:00" table:style-name="ce4">
            <text:p>03/04/2018</text:p>
          </table:table-cell>
          <table:table-cell office:value-type="float" office:value="839.08" table:style-name="ce7">
            <text:p>839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225" table:style-name="ce7">
            <text:p>2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7612.8" table:style-name="ce5">
            <text:p>7.612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escarollo Roberto</text:p>
          </table:table-cell>
          <table:table-cell table:number-columns-repeated="16378"/>
        </table:table-row>
        <table:table-row table:style-name="ro3">
          <table:table-cell office:value-type="date" office:date-value="2018-04-03T00:00:00" table:style-name="ce4">
            <text:p>03/04/2018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COLLATUZZO PATRIZIO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/04/2018</text:p>
          </table:table-cell>
          <table:table-cell office:value-type="float" office:value="1490.89" table:style-name="ce5">
            <text:p>1.490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/04/2018</text:p>
          </table:table-cell>
          <table:table-cell office:value-type="float" office:value="327.99" table:style-name="ce7">
            <text:p>327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/04/2018</text:p>
          </table:table-cell>
          <table:table-cell office:value-type="float" office:value="199.48" table:style-name="ce7">
            <text:p>199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/04/2018</text:p>
          </table:table-cell>
          <table:table-cell office:value-type="float" office:value="28.37" table:style-name="ce7">
            <text:p>28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/04/2018</text:p>
          </table:table-cell>
          <table:table-cell office:value-type="float" office:value="2929.13" table:style-name="ce5">
            <text:p>2.929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lillo Servizi Ambientali e Cimiteriali srl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/04/2018</text:p>
          </table:table-cell>
          <table:table-cell office:value-type="float" office:value="1827.78" table:style-name="ce5">
            <text:p>1.827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lillo Servizi Ambientali e Cimiteriali srl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/04/2018</text:p>
          </table:table-cell>
          <table:table-cell office:value-type="float" office:value="1924.55" table:style-name="ce5">
            <text:p>1.924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lillo Servizi Ambientali e Cimiteriali srl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/04/2018</text:p>
          </table:table-cell>
          <table:table-cell office:value-type="float" office:value="1590.61" table:style-name="ce5">
            <text:p>1.590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/04/2018</text:p>
          </table:table-cell>
          <table:table-cell office:value-type="float" office:value="1522.26" table:style-name="ce5">
            <text:p>1.522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2">
          <table:table-cell office:value-type="date" office:date-value="2018-04-05T00:00:00" table:style-name="ce4">
            <text:p>05/04/2018</text:p>
          </table:table-cell>
          <table:table-cell office:value-type="float" office:value="53898" table:style-name="ce5">
            <text:p>53.89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/>
        </table:table-row>
        <table:table-row table:style-name="ro3">
          <table:table-cell office:value-type="date" office:date-value="2018-04-05T00:00:00" table:style-name="ce4">
            <text:p>05/04/2018</text:p>
          </table:table-cell>
          <table:table-cell office:value-type="float" office:value="2880.18" table:style-name="ce5">
            <text:p>2.880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4-05T00:00:00" table:style-name="ce4">
            <text:p>05/04/2018</text:p>
          </table:table-cell>
          <table:table-cell office:value-type="float" office:value="1107.78" table:style-name="ce5">
            <text:p>1.107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4-05T00:00:00" table:style-name="ce4">
            <text:p>05/04/2018</text:p>
          </table:table-cell>
          <table:table-cell office:value-type="float" office:value="2919.97" table:style-name="ce5">
            <text:p>2.919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4-05T00:00:00" table:style-name="ce4">
            <text:p>05/04/2018</text:p>
          </table:table-cell>
          <table:table-cell office:value-type="float" office:value="3143.67" table:style-name="ce5">
            <text:p>3.143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4-05T00:00:00" table:style-name="ce4">
            <text:p>05/04/2018</text:p>
          </table:table-cell>
          <table:table-cell office:value-type="float" office:value="3915.76" table:style-name="ce5">
            <text:p>3.915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2">
          <table:table-cell office:value-type="date" office:date-value="2018-04-05T00:00:00" table:style-name="ce4">
            <text:p>05/04/2018</text:p>
          </table:table-cell>
          <table:table-cell office:value-type="float" office:value="2352.36" table:style-name="ce5">
            <text:p>2.35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guccioni Alessandro</text:p>
          </table:table-cell>
          <table:table-cell table:number-columns-repeated="16378"/>
        </table:table-row>
        <table:table-row table:style-name="ro2">
          <table:table-cell office:value-type="date" office:date-value="2018-04-05T00:00:00" table:style-name="ce4">
            <text:p>05/04/2018</text:p>
          </table:table-cell>
          <table:table-cell office:value-type="float" office:value="79.930000000000007" table:style-name="ce7">
            <text:p>79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guccioni Alessandro</text:p>
          </table:table-cell>
          <table:table-cell table:number-columns-repeated="16378"/>
        </table:table-row>
        <table:table-row table:style-name="ro3">
          <table:table-cell office:value-type="date" office:date-value="2018-04-05T00:00:00" table:style-name="ce4">
            <text:p>05/04/2018</text:p>
          </table:table-cell>
          <table:table-cell office:value-type="float" office:value="2416.21" table:style-name="ce5">
            <text:p>2.416,2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dana srl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544.85" table:style-name="ce7">
            <text:p>544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2 Elle Serigrafia &amp; Pubblicita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250" table:style-name="ce7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62.14" table:style-name="ce7">
            <text:p>62,1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65.88" table:style-name="ce7">
            <text:p>65,8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204.09" table:style-name="ce7">
            <text:p>204,0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457" table:style-name="ce7">
            <text:p>4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496" table:style-name="ce7">
            <text:p>4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134.80000000000001" table:style-name="ce7">
            <text:p>13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2.5" table:style-name="ce7">
            <text:p>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6.9" table:style-name="ce7">
            <text:p>6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45" table:style-name="ce7">
            <text:p>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90.79" table:style-name="ce7">
            <text:p>90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159.38999999999999" table:style-name="ce7">
            <text:p>159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219.6" table:style-name="ce7">
            <text:p>219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32" table:style-name="ce7">
            <text:p>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14.99" table:style-name="ce7">
            <text:p>14,9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28.4" table:style-name="ce7">
            <text:p>28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88.6" table:style-name="ce7">
            <text:p>88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83.22" table:style-name="ce7">
            <text:p>83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52.42" table:style-name="ce7">
            <text:p>52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float" office:value="210" table:style-name="ce7">
            <text:p>2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GYM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667" table:style-name="ce7">
            <text:p>6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D VALDOBBIADENE VOLLEY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593" table:style-name="ce7">
            <text:p>5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VOLONTARI ANTINCENDI BOSCHIVI E PROTEZIONE CIVILE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679" table:style-name="ce7">
            <text:p>6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CULTURALE AMICI DELLA MUSICA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730" table:style-name="ce7">
            <text:p>7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CASA NOSTRA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Italiana Sclerosimultipla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611" table:style-name="ce7">
            <text:p>6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TLETICA VALDOBBIADENE GSA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ro Valdobbiadene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590" table:style-name="ce7">
            <text:p>5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RO VOCES PLAVIS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633" table:style-name="ce7">
            <text:p>6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RO-LOCO S.STEFANO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773" table:style-name="ce7">
            <text:p>7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Valdo TV</text:p>
          </table:table-cell>
          <table:table-cell table:number-columns-repeated="16378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float" office:value="611" table:style-name="ce7">
            <text:p>6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VALDOPLAVIS SKATERS ASD</text:p>
          </table:table-cell>
          <table:table-cell table:number-columns-repeated="16378"/>
        </table:table-row>
        <table:table-row table:style-name="ro2">
          <table:table-cell office:value-type="date" office:date-value="2018-04-11T00:00:00" table:style-name="ce4">
            <text:p>11/04/2018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CATRE SRL</text:p>
          </table:table-cell>
          <table:table-cell table:number-columns-repeated="16378"/>
        </table:table-row>
        <table:table-row table:style-name="ro3">
          <table:table-cell office:value-type="date" office:date-value="2018-04-11T00:00:00" table:style-name="ce4">
            <text:p>11/04/2018</text:p>
          </table:table-cell>
          <table:table-cell office:value-type="float" office:value="371.08" table:style-name="ce7">
            <text:p>37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04-11T00:00:00" table:style-name="ce4">
            <text:p>11/04/2018</text:p>
          </table:table-cell>
          <table:table-cell office:value-type="float" office:value="178.3" table:style-name="ce7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8-04-11T00:00:00" table:style-name="ce4">
            <text:p>11/04/2018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8-04-11T00:00:00" table:style-name="ce4">
            <text:p>11/04/2018</text:p>
          </table:table-cell>
          <table:table-cell office:value-type="float" office:value="157.04" table:style-name="ce7">
            <text:p>157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PSOA EDITORE S.R.L. GRUPPO WOLTERS KLUWER</text:p>
          </table:table-cell>
          <table:table-cell table:number-columns-repeated="16378"/>
        </table:table-row>
        <table:table-row table:style-name="ro3">
          <table:table-cell office:value-type="date" office:date-value="2018-04-11T00:00:00" table:style-name="ce4">
            <text:p>11/04/2018</text:p>
          </table:table-cell>
          <table:table-cell office:value-type="float" office:value="1649.44" table:style-name="ce5">
            <text:p>1.649,4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Marco Giuseppe</text:p>
          </table:table-cell>
          <table:table-cell table:number-columns-repeated="16378"/>
        </table:table-row>
        <table:table-row table:style-name="ro2">
          <table:table-cell office:value-type="date" office:date-value="2018-04-11T00:00:00" table:style-name="ce4">
            <text:p>11/04/201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8-04-11T00:00:00" table:style-name="ce4">
            <text:p>11/04/2018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LEGALE ENRICO GAZ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4">
            <text:p>12/04/2018</text:p>
          </table:table-cell>
          <table:table-cell office:value-type="float" office:value="1475" table:style-name="ce5">
            <text:p>1.4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ES SRL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4">
            <text:p>12/04/2018</text:p>
          </table:table-cell>
          <table:table-cell office:value-type="float" office:value="315" table:style-name="ce7">
            <text:p>3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4">
            <text:p>12/04/2018</text:p>
          </table:table-cell>
          <table:table-cell office:value-type="float" office:value="157.5" table:style-name="ce7">
            <text:p>15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4">
            <text:p>12/04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4">
            <text:p>12/04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4-12T00:00:00" table:style-name="ce4">
            <text:p>12/04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4">
            <text:p>12/04/2018</text:p>
          </table:table-cell>
          <table:table-cell office:value-type="float" office:value="3.51" table:style-name="ce7">
            <text:p>3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4">
            <text:p>12/04/2018</text:p>
          </table:table-cell>
          <table:table-cell office:value-type="float" office:value="0.77" table:style-name="ce7">
            <text:p>0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04-12T00:00:00" table:style-name="ce4">
            <text:p>12/04/2018</text:p>
          </table:table-cell>
          <table:table-cell office:value-type="float" office:value="3.36" table:style-name="ce7">
            <text:p>3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4-13T00:00:00" table:style-name="ce4">
            <text:p>13/04/2018</text:p>
          </table:table-cell>
          <table:table-cell office:value-type="float" office:value="409.27" table:style-name="ce7">
            <text:p>409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DO - MANI</text:p>
          </table:table-cell>
          <table:table-cell table:number-columns-repeated="16378"/>
        </table:table-row>
        <table:table-row table:style-name="ro2">
          <table:table-cell office:value-type="date" office:date-value="2018-04-13T00:00:00" table:style-name="ce4">
            <text:p>13/04/2018</text:p>
          </table:table-cell>
          <table:table-cell office:value-type="float" office:value="65880" table:style-name="ce5">
            <text:p>65.8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VENTI S.N.C. DI DE STEFANI C.</text:p>
          </table:table-cell>
          <table:table-cell table:number-columns-repeated="16378"/>
        </table:table-row>
        <table:table-row table:style-name="ro2">
          <table:table-cell office:value-type="date" office:date-value="2018-04-13T00:00:00" table:style-name="ce4">
            <text:p>13/04/2018</text:p>
          </table:table-cell>
          <table:table-cell office:value-type="float" office:value="13420" table:style-name="ce5">
            <text:p>13.4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VENTI S.N.C. DI DE STEFANI C.</text:p>
          </table:table-cell>
          <table:table-cell table:number-columns-repeated="16378"/>
        </table:table-row>
        <table:table-row table:style-name="ro2">
          <table:table-cell office:value-type="date" office:date-value="2018-04-13T00:00:00" table:style-name="ce4">
            <text:p>13/04/2018</text:p>
          </table:table-cell>
          <table:table-cell office:value-type="float" office:value="3813.7" table:style-name="ce5">
            <text:p>3.813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4-13T00:00:00" table:style-name="ce4">
            <text:p>13/04/2018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COMUNE DI SIENA</text:p>
          </table:table-cell>
          <table:table-cell table:number-columns-repeated="16378"/>
        </table:table-row>
        <table:table-row table:style-name="ro3">
          <table:table-cell office:value-type="date" office:date-value="2018-04-13T00:00:00" table:style-name="ce4">
            <text:p>13/04/2018</text:p>
          </table:table-cell>
          <table:table-cell office:value-type="float" office:value="8918.4699999999993" table:style-name="ce5">
            <text:p>8.918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4-13T00:00:00" table:style-name="ce4">
            <text:p>13/04/2018</text:p>
          </table:table-cell>
          <table:table-cell office:value-type="float" office:value="1276.55" table:style-name="ce5">
            <text:p>1.27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4-16T00:00:00" table:style-name="ce4">
            <text:p>16/04/2018</text:p>
          </table:table-cell>
          <table:table-cell office:value-type="float" office:value="11285" table:style-name="ce5">
            <text:p>11.28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/04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/04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/04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/04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/04/2018</text:p>
          </table:table-cell>
          <table:table-cell office:value-type="float" office:value="273" table:style-name="ce7">
            <text:p>2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/04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4-16T00:00:00" table:style-name="ce4">
            <text:p>16/04/2018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8-04-17T00:00:00" table:style-name="ce4">
            <text:p>17/04/2018</text:p>
          </table:table-cell>
          <table:table-cell office:value-type="float" office:value="875.6" table:style-name="ce7">
            <text:p>875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urlanetto Melissa</text:p>
          </table:table-cell>
          <table:table-cell table:number-columns-repeated="16378"/>
        </table:table-row>
        <table:table-row table:style-name="ro3">
          <table:table-cell office:value-type="date" office:date-value="2018-04-17T00:00:00" table:style-name="ce4">
            <text:p>17/04/2018</text:p>
          </table:table-cell>
          <table:table-cell office:value-type="float" office:value="135" table:style-name="ce7">
            <text:p>1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04-17T00:00:00" table:style-name="ce4">
            <text:p>17/04/2018</text:p>
          </table:table-cell>
          <table:table-cell office:value-type="float" office:value="20.96" table:style-name="ce7">
            <text:p>20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125.94" table:style-name="ce7">
            <text:p>125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1070.49" table:style-name="ce5">
            <text:p>1.070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385.52" table:style-name="ce7">
            <text:p>385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13127.15" table:style-name="ce5">
            <text:p>13.127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3124.26" table:style-name="ce5">
            <text:p>3.124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1115.8699999999999" table:style-name="ce5">
            <text:p>1.115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1181.83" table:style-name="ce5">
            <text:p>1.181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281.27999999999997" table:style-name="ce7">
            <text:p>281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100.46" table:style-name="ce7">
            <text:p>100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212.5" table:style-name="ce7">
            <text:p>21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15.68" table:style-name="ce7">
            <text:p>1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290" table:style-name="ce7">
            <text:p>2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2816.22" table:style-name="ce5">
            <text:p>2.816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Publika S.r.l.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float" office:value="95.77" table:style-name="ce7">
            <text:p>95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/>
        </table:table-row>
        <table:table-row table:style-name="ro3">
          <table:table-cell office:value-type="date" office:date-value="2018-04-18T00:00:00" table:style-name="ce4">
            <text:p>18/04/2018</text:p>
          </table:table-cell>
          <table:table-cell office:value-type="float" office:value="423.53" table:style-name="ce7">
            <text:p>423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COMUNE DI PEDEROBBA</text:p>
          </table:table-cell>
          <table:table-cell table:number-columns-repeated="16378"/>
        </table:table-row>
        <table:table-row table:style-name="ro3">
          <table:table-cell office:value-type="date" office:date-value="2018-04-18T00:00:00" table:style-name="ce4">
            <text:p>18/04/2018</text:p>
          </table:table-cell>
          <table:table-cell office:value-type="float" office:value="869.54" table:style-name="ce7">
            <text:p>869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Comune di Istrana</text:p>
          </table:table-cell>
          <table:table-cell table:number-columns-repeated="16378"/>
        </table:table-row>
        <table:table-row table:style-name="ro3">
          <table:table-cell office:value-type="date" office:date-value="2018-04-18T00:00:00" table:style-name="ce4">
            <text:p>18/04/2018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3">
          <table:table-cell office:value-type="date" office:date-value="2018-04-19T00:00:00" table:style-name="ce4">
            <text:p>19/04/2018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ARROCCHIA S.M.ASSUNTA</text:p>
          </table:table-cell>
          <table:table-cell table:number-columns-repeated="16378"/>
        </table:table-row>
        <table:table-row table:style-name="ro2">
          <table:table-cell office:value-type="date" office:date-value="2018-04-19T00:00:00" table:style-name="ce4">
            <text:p>19/04/2018</text:p>
          </table:table-cell>
          <table:table-cell office:value-type="float" office:value="120" table:style-name="ce7">
            <text:p>1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ella Monica</text:p>
          </table:table-cell>
          <table:table-cell table:number-columns-repeated="16378"/>
        </table:table-row>
        <table:table-row table:style-name="ro2">
          <table:table-cell office:value-type="date" office:date-value="2018-04-19T00:00:00" table:style-name="ce4">
            <text:p>19/04/2018</text:p>
          </table:table-cell>
          <table:table-cell office:value-type="float" office:value="180" table:style-name="ce7">
            <text:p>1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eonardi Paola</text:p>
          </table:table-cell>
          <table:table-cell table:number-columns-repeated="16378"/>
        </table:table-row>
        <table:table-row table:style-name="ro2">
          <table:table-cell office:value-type="date" office:date-value="2018-04-19T00:00:00" table:style-name="ce4">
            <text:p>19/04/2018</text:p>
          </table:table-cell>
          <table:table-cell office:value-type="float" office:value="305" table:style-name="ce7">
            <text:p>3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DACO DI DALLA COSTA CLAUDIO</text:p>
          </table:table-cell>
          <table:table-cell table:number-columns-repeated="16378"/>
        </table:table-row>
        <table:table-row table:style-name="ro3">
          <table:table-cell office:value-type="date" office:date-value="2018-04-19T00:00:00" table:style-name="ce4">
            <text:p>19/04/2018</text:p>
          </table:table-cell>
          <table:table-cell office:value-type="float" office:value="158.72999999999999" table:style-name="ce7">
            <text:p>158,7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TERNET BOOKSHOP ITALIA SRL</text:p>
          </table:table-cell>
          <table:table-cell table:number-columns-repeated="16378"/>
        </table:table-row>
        <table:table-row table:style-name="ro2">
          <table:table-cell office:value-type="date" office:date-value="2018-04-19T00:00:00" table:style-name="ce4">
            <text:p>19/04/2018</text:p>
          </table:table-cell>
          <table:table-cell office:value-type="float" office:value="928.93" table:style-name="ce7">
            <text:p>928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2">
          <table:table-cell office:value-type="date" office:date-value="2018-04-24T00:00:00" table:style-name="ce4">
            <text:p>24/04/2018</text:p>
          </table:table-cell>
          <table:table-cell office:value-type="float" office:value="714.15" table:style-name="ce7">
            <text:p>714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8-04-24T00:00:00" table:style-name="ce4">
            <text:p>24/04/2018</text:p>
          </table:table-cell>
          <table:table-cell office:value-type="float" office:value="3315" table:style-name="ce5">
            <text:p>3.31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3">
          <table:table-cell office:value-type="date" office:date-value="2018-04-24T00:00:00" table:style-name="ce4">
            <text:p>24/04/2018</text:p>
          </table:table-cell>
          <table:table-cell office:value-type="float" office:value="958.59" table:style-name="ce7">
            <text:p>958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NCI VENETO SRL</text:p>
          </table:table-cell>
          <table:table-cell table:number-columns-repeated="16378"/>
        </table:table-row>
        <table:table-row table:style-name="ro3">
          <table:table-cell office:value-type="date" office:date-value="2018-04-24T00:00:00" table:style-name="ce4">
            <text:p>24/04/2018</text:p>
          </table:table-cell>
          <table:table-cell office:value-type="float" office:value="907.5" table:style-name="ce7">
            <text:p>90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TRADA DEL PROSEC.E VINI COLLI CONEG.VALDOB.C/ALTAMARCA</text:p>
          </table:table-cell>
          <table:table-cell table:number-columns-repeated="16378"/>
        </table:table-row>
        <table:table-row table:style-name="ro3">
          <table:table-cell office:value-type="date" office:date-value="2018-04-24T00:00:00" table:style-name="ce4">
            <text:p>24/04/2018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UNIONE NAZIONALE COMUNI COMUNITA'ENTI MONTANI - UNCEM</text:p>
          </table:table-cell>
          <table:table-cell table:number-columns-repeated="16378"/>
        </table:table-row>
        <table:table-row table:style-name="ro3">
          <table:table-cell office:value-type="date" office:date-value="2018-04-24T00:00:00" table:style-name="ce4">
            <text:p>24/04/2018</text:p>
          </table:table-cell>
          <table:table-cell office:value-type="float" office:value="1301.5899999999999" table:style-name="ce5">
            <text:p>1.301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IPA DELLE TERRE ALTE DELLA MARCA TREVIGIANA c/o G.A.L.</text:p>
          </table:table-cell>
          <table:table-cell table:number-columns-repeated="16378"/>
        </table:table-row>
        <table:table-row table:style-name="ro3">
          <table:table-cell office:value-type="date" office:date-value="2018-04-26T00:00:00" table:style-name="ce4">
            <text:p>26/04/2018</text:p>
          </table:table-cell>
          <table:table-cell office:value-type="float" office:value="615.37" table:style-name="ce7">
            <text:p>615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4-26T00:00:00" table:style-name="ce4">
            <text:p>26/04/2018</text:p>
          </table:table-cell>
          <table:table-cell office:value-type="float" office:value="511.9" table:style-name="ce7">
            <text:p>511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4-26T00:00:00" table:style-name="ce4">
            <text:p>26/04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4-26T00:00:00" table:style-name="ce4">
            <text:p>26/04/2018</text:p>
          </table:table-cell>
          <table:table-cell office:value-type="float" office:value="247.5" table:style-name="ce7">
            <text:p>24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4-26T00:00:00" table:style-name="ce4">
            <text:p>26/04/2018</text:p>
          </table:table-cell>
          <table:table-cell office:value-type="float" office:value="330" table:style-name="ce7">
            <text:p>3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4-26T00:00:00" table:style-name="ce4">
            <text:p>26/04/2018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4-26T00:00:00" table:style-name="ce4">
            <text:p>26/04/2018</text:p>
          </table:table-cell>
          <table:table-cell office:value-type="float" office:value="6344" table:style-name="ce5">
            <text:p>6.344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ecnobrevetti Team Engineering srl</text:p>
          </table:table-cell>
          <table:table-cell table:number-columns-repeated="16378"/>
        </table:table-row>
        <table:table-row table:style-name="ro3">
          <table:table-cell office:value-type="date" office:date-value="2018-04-26T00:00:00" table:style-name="ce4">
            <text:p>26/04/2018</text:p>
          </table:table-cell>
          <table:table-cell office:value-type="float" office:value="8985.2999999999993" table:style-name="ce5">
            <text:p>8.985,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91.02" table:style-name="ce7">
            <text:p>91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14.34" table:style-name="ce7">
            <text:p>14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154.68" table:style-name="ce7">
            <text:p>154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34.03" table:style-name="ce7">
            <text:p>34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37.06" table:style-name="ce7">
            <text:p>37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8.15" table:style-name="ce7">
            <text:p>8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142.36000000000001" table:style-name="ce7">
            <text:p>14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31.32" table:style-name="ce7">
            <text:p>31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8590.07" table:style-name="ce5">
            <text:p>8.590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1889.82" table:style-name="ce5">
            <text:p>1.889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1339.36" table:style-name="ce5">
            <text:p>1.339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294.66000000000003" table:style-name="ce7">
            <text:p>294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1957.46" table:style-name="ce5">
            <text:p>1.957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/05/2018</text:p>
          </table:table-cell>
          <table:table-cell office:value-type="float" office:value="430.64" table:style-name="ce7">
            <text:p>430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44.68" table:style-name="ce7">
            <text:p>44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9.83" table:style-name="ce7">
            <text:p>9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280.97" table:style-name="ce5">
            <text:p>1.280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281.81" table:style-name="ce7">
            <text:p>281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4.87" table:style-name="ce7">
            <text:p>14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67.569999999999993" table:style-name="ce7">
            <text:p>67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6.38" table:style-name="ce7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09.69" table:style-name="ce7">
            <text:p>109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24.13" table:style-name="ce7">
            <text:p>24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49.27" table:style-name="ce7">
            <text:p>49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0.84" table:style-name="ce7">
            <text:p>10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509.47" table:style-name="ce7">
            <text:p>509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596.52" table:style-name="ce7">
            <text:p>596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02.89" table:style-name="ce7">
            <text:p>102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31.22999999999999" table:style-name="ce7">
            <text:p>131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12.08" table:style-name="ce7">
            <text:p>112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22.64" table:style-name="ce7">
            <text:p>22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692.16" table:style-name="ce5">
            <text:p>1.692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372.27" table:style-name="ce7">
            <text:p>372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33.049999999999997" table:style-name="ce7">
            <text:p>33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9.29" table:style-name="ce7">
            <text:p>19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21.74" table:style-name="ce7">
            <text:p>121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12.17" table:style-name="ce7">
            <text:p>12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4.24" table:style-name="ce7">
            <text:p>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/05/2018</text:p>
          </table:table-cell>
          <table:table-cell office:value-type="float" office:value="7.27" table:style-name="ce7">
            <text:p>7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5-04T00:00:00" table:style-name="ce4">
            <text:p>04/05/2018</text:p>
          </table:table-cell>
          <table:table-cell office:value-type="float" office:value="37.729999999999997" table:style-name="ce7">
            <text:p>3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05-04T00:00:00" table:style-name="ce4">
            <text:p>04/05/2018</text:p>
          </table:table-cell>
          <table:table-cell office:value-type="float" office:value="250" table:style-name="ce7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5-04T00:00:00" table:style-name="ce4">
            <text:p>04/05/2018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5-04T00:00:00" table:style-name="ce4">
            <text:p>04/05/2018</text:p>
          </table:table-cell>
          <table:table-cell office:value-type="float" office:value="280" table:style-name="ce7">
            <text:p>2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5-04T00:00:00" table:style-name="ce4">
            <text:p>04/05/2018</text:p>
          </table:table-cell>
          <table:table-cell office:value-type="float" office:value="308.45" table:style-name="ce7">
            <text:p>308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5-04T00:00:00" table:style-name="ce4">
            <text:p>04/05/2018</text:p>
          </table:table-cell>
          <table:table-cell office:value-type="float" office:value="1955.48" table:style-name="ce5">
            <text:p>1.955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5-04T00:00:00" table:style-name="ce4">
            <text:p>04/05/2018</text:p>
          </table:table-cell>
          <table:table-cell office:value-type="float" office:value="3728.87" table:style-name="ce5">
            <text:p>3.728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5-04T00:00:00" table:style-name="ce4">
            <text:p>04/05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5"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330" table:style-name="ce7">
            <text:p>3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2494.9" table:style-name="ce5">
            <text:p>2.494,9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IBLIO S.r.l.</text:p>
          </table:table-cell>
          <table:table-cell table:number-columns-repeated="16378"/>
        </table:table-row>
        <table:table-row table:style-name="ro2">
          <table:table-cell office:value-type="date" office:date-value="2018-05-07T00:00:00" table:style-name="ce4">
            <text:p>07/05/2018</text:p>
          </table:table-cell>
          <table:table-cell office:value-type="float" office:value="132.86000000000001" table:style-name="ce7">
            <text:p>132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2">
          <table:table-cell office:value-type="date" office:date-value="2018-05-07T00:00:00" table:style-name="ce4">
            <text:p>07/05/2018</text:p>
          </table:table-cell>
          <table:table-cell office:value-type="float" office:value="230.49" table:style-name="ce7">
            <text:p>230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TRADE SPA</text:p>
          </table:table-cell>
          <table:table-cell table:number-columns-repeated="16378"/>
        </table:table-row>
        <table:table-row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441.03" table:style-name="ce7">
            <text:p>441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INEA GOBBATO SNC DI GOBBATO IVONE E C.</text:p>
          </table:table-cell>
          <table:table-cell table:number-columns-repeated="16378"/>
        </table:table-row>
        <table:table-row table:style-name="ro2">
          <table:table-cell office:value-type="date" office:date-value="2018-05-07T00:00:00" table:style-name="ce4">
            <text:p>07/05/2018</text:p>
          </table:table-cell>
          <table:table-cell office:value-type="float" office:value="161.04" table:style-name="ce7">
            <text:p>161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PI S.C.R.L.</text:p>
          </table:table-cell>
          <table:table-cell table:number-columns-repeated="16378"/>
        </table:table-row>
        <table:table-row table:style-name="ro2">
          <table:table-cell office:value-type="date" office:date-value="2018-05-07T00:00:00" table:style-name="ce4">
            <text:p>07/05/2018</text:p>
          </table:table-cell>
          <table:table-cell office:value-type="float" office:value="640.5" table:style-name="ce7">
            <text:p>6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DELL'INFANZIA "BRUNORO"</text:p>
          </table:table-cell>
          <table:table-cell table:number-columns-repeated="16378"/>
        </table:table-row>
        <table:table-row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GESU' BAMBINO'</text:p>
          </table:table-cell>
          <table:table-cell table:number-columns-repeated="16378"/>
        </table:table-row>
        <table:table-row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SACRO CUORE'</text:p>
          </table:table-cell>
          <table:table-cell table:number-columns-repeated="16378"/>
        </table:table-row>
        <table:table-row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S.GUADAGNINI</text:p>
          </table:table-cell>
          <table:table-cell table:number-columns-repeated="16378"/>
        </table:table-row>
        <table:table-row table:style-name="ro3">
          <table:table-cell office:value-type="date" office:date-value="2018-05-07T00:00:00" table:style-name="ce4">
            <text:p>07/05/2018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UM.AI CADUTI</text:p>
          </table:table-cell>
          <table:table-cell table:number-columns-repeated="16378"/>
        </table:table-row>
        <table:table-row table:style-name="ro3">
          <table:table-cell office:value-type="date" office:date-value="2018-05-08T00:00:00" table:style-name="ce4">
            <text:p>08/05/2018</text:p>
          </table:table-cell>
          <table:table-cell office:value-type="float" office:value="24107.200000000001" table:style-name="ce5">
            <text:p>24.107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Martini Ingegneria srl</text:p>
          </table:table-cell>
          <table:table-cell table:number-columns-repeated="16378"/>
        </table:table-row>
        <table:table-row table:style-name="ro3">
          <table:table-cell office:value-type="date" office:date-value="2018-05-08T00:00:00" table:style-name="ce4">
            <text:p>08/05/2018</text:p>
          </table:table-cell>
          <table:table-cell office:value-type="float" office:value="6246.4" table:style-name="ce5">
            <text:p>6.246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Nadalin srl - Nadalin ing. Guido</text:p>
          </table:table-cell>
          <table:table-cell table:number-columns-repeated="16378"/>
        </table:table-row>
        <table:table-row table:style-name="ro3">
          <table:table-cell office:value-type="date" office:date-value="2018-05-08T00:00:00" table:style-name="ce4">
            <text:p>08/05/2018</text:p>
          </table:table-cell>
          <table:table-cell office:value-type="float" office:value="8500.39" table:style-name="ce5">
            <text:p>8.500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439.2" table:style-name="ce7">
            <text:p>439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390.4" table:style-name="ce7">
            <text:p>390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234.24" table:style-name="ce7">
            <text:p>23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19690.8" table:style-name="ce5">
            <text:p>19.690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297" table:style-name="ce7">
            <text:p>2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146" table:style-name="ce7">
            <text:p>1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427" table:style-name="ce7">
            <text:p>4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ello Mattia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uppo vola srl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/05/2018</text:p>
          </table:table-cell>
          <table:table-cell office:value-type="float" office:value="1067.93" table:style-name="ce5">
            <text:p>1.067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3">
          <table:table-cell office:value-type="date" office:date-value="2018-05-08T00:00:00" table:style-name="ce4">
            <text:p>08/05/2018</text:p>
          </table:table-cell>
          <table:table-cell office:value-type="float" office:value="1612" table:style-name="ce5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5-08T00:00:00" table:style-name="ce4">
            <text:p>08/05/2018</text:p>
          </table:table-cell>
          <table:table-cell office:value-type="float" office:value="563.78" table:style-name="ce7">
            <text:p>563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5-08T00:00:00" table:style-name="ce4">
            <text:p>08/05/2018</text:p>
          </table:table-cell>
          <table:table-cell office:value-type="float" office:value="1024.71" table:style-name="ce5">
            <text:p>1.024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5-10T00:00:00" table:style-name="ce4">
            <text:p>10/05/2018</text:p>
          </table:table-cell>
          <table:table-cell office:value-type="float" office:value="824.12" table:style-name="ce7">
            <text:p>824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5-10T00:00:00" table:style-name="ce4">
            <text:p>10/05/2018</text:p>
          </table:table-cell>
          <table:table-cell office:value-type="float" office:value="2735.51" table:style-name="ce5">
            <text:p>2.735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5-10T00:00:00" table:style-name="ce4">
            <text:p>10/05/2018</text:p>
          </table:table-cell>
          <table:table-cell office:value-type="float" office:value="468" table:style-name="ce7">
            <text:p>4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OPEN SOFTWARE MEDIA S.R.L.</text:p>
          </table:table-cell>
          <table:table-cell table:number-columns-repeated="16378"/>
        </table:table-row>
        <table:table-row table:style-name="ro2">
          <table:table-cell office:value-type="date" office:date-value="2018-05-10T00:00:00" table:style-name="ce4">
            <text:p>10/05/2018</text:p>
          </table:table-cell>
          <table:table-cell office:value-type="float" office:value="73.2" table:style-name="ce7">
            <text:p>73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uelle sport Promotions</text:p>
          </table:table-cell>
          <table:table-cell table:number-columns-repeated="16378"/>
        </table:table-row>
        <table:table-row table:style-name="ro2">
          <table:table-cell office:value-type="date" office:date-value="2018-05-10T00:00:00" table:style-name="ce4">
            <text:p>10/05/2018</text:p>
          </table:table-cell>
          <table:table-cell office:value-type="float" office:value="160" table:style-name="ce7">
            <text:p>1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IORERIA DIEGO DI POZZOBON D.</text:p>
          </table:table-cell>
          <table:table-cell table:number-columns-repeated="16378"/>
        </table:table-row>
        <table:table-row table:style-name="ro3">
          <table:table-cell office:value-type="date" office:date-value="2018-05-10T00:00:00" table:style-name="ce4">
            <text:p>10/05/2018</text:p>
          </table:table-cell>
          <table:table-cell office:value-type="float" office:value="3495.54" table:style-name="ce5">
            <text:p>3.495,5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5-10T00:00:00" table:style-name="ce4">
            <text:p>10/05/2018</text:p>
          </table:table-cell>
          <table:table-cell office:value-type="float" office:value="12688" table:style-name="ce5">
            <text:p>12.688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SCOLI INGEGNERIA ED ARCHITETTURA S.R.L.</text:p>
          </table:table-cell>
          <table:table-cell table:number-columns-repeated="16378"/>
        </table:table-row>
        <table:table-row table:style-name="ro2">
          <table:table-cell office:value-type="date" office:date-value="2018-05-10T00:00:00" table:style-name="ce4">
            <text:p>10/05/2018</text:p>
          </table:table-cell>
          <table:table-cell office:value-type="float" office:value="3813.7" table:style-name="ce5">
            <text:p>3.813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5-11T00:00:00" table:style-name="ce4">
            <text:p>11/05/2018</text:p>
          </table:table-cell>
          <table:table-cell office:value-type="float" office:value="9.26" table:style-name="ce7">
            <text:p>9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2">
          <table:table-cell office:value-type="date" office:date-value="2018-05-11T00:00:00" table:style-name="ce4">
            <text:p>11/05/2018</text:p>
          </table:table-cell>
          <table:table-cell office:value-type="float" office:value="4.13" table:style-name="ce7">
            <text:p>4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2">
          <table:table-cell office:value-type="date" office:date-value="2018-05-11T00:00:00" table:style-name="ce4">
            <text:p>11/05/2018</text:p>
          </table:table-cell>
          <table:table-cell office:value-type="float" office:value="2.04" table:style-name="ce7">
            <text:p>2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2">
          <table:table-cell office:value-type="date" office:date-value="2018-05-11T00:00:00" table:style-name="ce4">
            <text:p>11/05/2018</text:p>
          </table:table-cell>
          <table:table-cell office:value-type="float" office:value="0.91" table:style-name="ce7">
            <text:p>0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3">
          <table:table-cell office:value-type="date" office:date-value="2018-05-11T00:00:00" table:style-name="ce4">
            <text:p>11/05/20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5-11T00:00:00" table:style-name="ce4">
            <text:p>11/05/2018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5-14T00:00:00" table:style-name="ce4">
            <text:p>14/05/2018</text:p>
          </table:table-cell>
          <table:table-cell office:value-type="float" office:value="31790" table:style-name="ce5">
            <text:p>31.79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rtori srl Impianti sportivi</text:p>
          </table:table-cell>
          <table:table-cell table:number-columns-repeated="16378"/>
        </table:table-row>
        <table:table-row table:style-name="ro3">
          <table:table-cell office:value-type="date" office:date-value="2018-05-14T00:00:00" table:style-name="ce4">
            <text:p>14/05/2018</text:p>
          </table:table-cell>
          <table:table-cell office:value-type="float" office:value="8277.4599999999991" table:style-name="ce5">
            <text:p>8.277,4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rtori srl Impianti sportivi</text:p>
          </table:table-cell>
          <table:table-cell table:number-columns-repeated="16378"/>
        </table:table-row>
        <table:table-row table:style-name="ro3">
          <table:table-cell office:value-type="date" office:date-value="2018-05-14T00:00:00" table:style-name="ce4">
            <text:p>14/05/2018</text:p>
          </table:table-cell>
          <table:table-cell office:value-type="float" office:value="2942.54" table:style-name="ce5">
            <text:p>2.942,5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rtori srl Impianti sportivi</text:p>
          </table:table-cell>
          <table:table-cell table:number-columns-repeated="16378"/>
        </table:table-row>
        <table:table-row table:style-name="ro2">
          <table:table-cell office:value-type="date" office:date-value="2018-05-14T00:00:00" table:style-name="ce4">
            <text:p>14/05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8-05-14T00:00:00" table:style-name="ce4">
            <text:p>14/05/2018</text:p>
          </table:table-cell>
          <table:table-cell office:value-type="float" office:value="455.7" table:style-name="ce7">
            <text:p>455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5-14T00:00:00" table:style-name="ce4">
            <text:p>14/05/2018</text:p>
          </table:table-cell>
          <table:table-cell office:value-type="float" office:value="10.56" table:style-name="ce7">
            <text:p>1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05-15T00:00:00" table:style-name="ce4">
            <text:p>15/05/2018</text:p>
          </table:table-cell>
          <table:table-cell office:value-type="float" office:value="3108.56" table:style-name="ce5">
            <text:p>3.108,5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Zanella Luca</text:p>
          </table:table-cell>
          <table:table-cell table:number-columns-repeated="16378"/>
        </table:table-row>
        <table:table-row table:style-name="ro2">
          <table:table-cell office:value-type="date" office:date-value="2018-05-15T00:00:00" table:style-name="ce4">
            <text:p>15/05/2018</text:p>
          </table:table-cell>
          <table:table-cell office:value-type="float" office:value="354.7" table:style-name="ce7">
            <text:p>354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>
          <table:table-cell office:value-type="date" office:date-value="2018-05-15T00:00:00" table:style-name="ce4">
            <text:p>15/05/2018</text:p>
          </table:table-cell>
          <table:table-cell office:value-type="float" office:value="2325.64" table:style-name="ce5">
            <text:p>2.325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8-05-15T00:00:00" table:style-name="ce4">
            <text:p>15/05/2018</text:p>
          </table:table-cell>
          <table:table-cell office:value-type="float" office:value="4694.5600000000004" table:style-name="ce5">
            <text:p>4.694,5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tecnico associato geometri Ceccato e Gazzola</text:p>
          </table:table-cell>
          <table:table-cell table:number-columns-repeated="16378"/>
        </table:table-row>
        <table:table-row table:style-name="ro3">
          <table:table-cell office:value-type="date" office:date-value="2018-05-16T00:00:00" table:style-name="ce4">
            <text:p>16/05/2018</text:p>
          </table:table-cell>
          <table:table-cell office:value-type="float" office:value="3108.56" table:style-name="ce5">
            <text:p>3.108,5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PLANNING DE CONZ MAURO E VIEL MARIAGRAZIA</text:p>
          </table:table-cell>
          <table:table-cell table:number-columns-repeated="16378"/>
        </table:table-row>
        <table:table-row table:style-name="ro2">
          <table:table-cell office:value-type="date" office:date-value="2018-05-16T00:00:00" table:style-name="ce4">
            <text:p>16/05/2018</text:p>
          </table:table-cell>
          <table:table-cell office:value-type="float" office:value="3508.14" table:style-name="ce5">
            <text:p>3.508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Livenza Tagliamento Acque SpA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272" table:style-name="ce7">
            <text:p>2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187" table:style-name="ce7">
            <text:p>1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156.18" table:style-name="ce7">
            <text:p>156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6710" table:style-name="ce5">
            <text:p>6.7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TA SRL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273" table:style-name="ce7">
            <text:p>2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5349.87" table:style-name="ce5">
            <text:p>5.34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3">
          <table:table-cell office:value-type="date" office:date-value="2018-05-17T00:00:00" table:style-name="ce4">
            <text:p>17/05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5-17T00:00:00" table:style-name="ce4">
            <text:p>17/05/2018</text:p>
          </table:table-cell>
          <table:table-cell office:value-type="float" office:value="1560" table:style-name="ce5">
            <text:p>1.5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5-17T00:00:00" table:style-name="ce4">
            <text:p>17/05/2018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5.49" table:style-name="ce7">
            <text:p>5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A SERVIZI TREVISO S.R.L.</text:p>
          </table:table-cell>
          <table:table-cell table:number-columns-repeated="16378"/>
        </table:table-row>
        <table:table-row table:style-name="ro3">
          <table:table-cell office:value-type="date" office:date-value="2018-05-17T00:00:00" table:style-name="ce4">
            <text:p>17/05/2018</text:p>
          </table:table-cell>
          <table:table-cell office:value-type="float" office:value="1093.4000000000001" table:style-name="ce5">
            <text:p>1.093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146.34" table:style-name="ce7">
            <text:p>146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/>
        </table:table-row>
        <table:table-row table:style-name="ro3">
          <table:table-cell office:value-type="date" office:date-value="2018-05-17T00:00:00" table:style-name="ce4">
            <text:p>17/05/2018</text:p>
          </table:table-cell>
          <table:table-cell office:value-type="float" office:value="8777.44" table:style-name="ce5">
            <text:p>8.777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float" office:value="510.5" table:style-name="ce7">
            <text:p>51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ONEGLIANO</text:p>
          </table:table-cell>
          <table:table-cell table:number-columns-repeated="16378"/>
        </table:table-row>
        <table:table-row table:style-name="ro3">
          <table:table-cell office:value-type="date" office:date-value="2018-05-18T00:00:00" table:style-name="ce4">
            <text:p>18/05/2018</text:p>
          </table:table-cell>
          <table:table-cell office:value-type="float" office:value="15.57" table:style-name="ce7">
            <text:p>15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/>
        </table:table-row>
        <table:table-row table:style-name="ro3">
          <table:table-cell office:value-type="date" office:date-value="2018-05-18T00:00:00" table:style-name="ce4">
            <text:p>18/05/2018</text:p>
          </table:table-cell>
          <table:table-cell office:value-type="float" office:value="3.43" table:style-name="ce7">
            <text:p>3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/>
        </table:table-row>
        <table:table-row table:style-name="ro3">
          <table:table-cell office:value-type="date" office:date-value="2018-05-18T00:00:00" table:style-name="ce4">
            <text:p>18/05/2018</text:p>
          </table:table-cell>
          <table:table-cell office:value-type="float" office:value="3.12" table:style-name="ce7">
            <text:p>3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5-18T00:00:00" table:style-name="ce4">
            <text:p>18/05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ederazione Italiana di Atletica Leggera</text:p>
          </table:table-cell>
          <table:table-cell table:number-columns-repeated="16378"/>
        </table:table-row>
        <table:table-row table:style-name="ro3">
          <table:table-cell office:value-type="date" office:date-value="2018-05-18T00:00:00" table:style-name="ce4">
            <text:p>18/05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ederazione Italiana di Atletica Leggera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float" office:value="10.97" table:style-name="ce7">
            <text:p>10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float" office:value="30.07" table:style-name="ce7">
            <text:p>30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float" office:value="52.1" table:style-name="ce7">
            <text:p>52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float" office:value="52.92" table:style-name="ce7">
            <text:p>52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float" office:value="191.8" table:style-name="ce7">
            <text:p>191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float" office:value="249.28" table:style-name="ce7">
            <text:p>249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8-05-18T00:00:00" table:style-name="ce4">
            <text:p>18/05/2018</text:p>
          </table:table-cell>
          <table:table-cell office:value-type="float" office:value="219.6" table:style-name="ce7">
            <text:p>219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A CARTOTIPOGRAFIA DEI COMUNI DI BISCARO R</text:p>
          </table:table-cell>
          <table:table-cell table:number-columns-repeated="16378"/>
        </table:table-row>
        <table:table-row table:style-name="ro2">
          <table:table-cell office:value-type="date" office:date-value="2018-05-21T00:00:00" table:style-name="ce4">
            <text:p>21/05/2018</text:p>
          </table:table-cell>
          <table:table-cell office:value-type="float" office:value="7425.77" table:style-name="ce5">
            <text:p>7.425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8-05-21T00:00:00" table:style-name="ce4">
            <text:p>21/05/2018</text:p>
          </table:table-cell>
          <table:table-cell office:value-type="float" office:value="2940.2" table:style-name="ce5">
            <text:p>2.940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>
          <table:table-cell office:value-type="date" office:date-value="2018-05-21T00:00:00" table:style-name="ce4">
            <text:p>21/05/2018</text:p>
          </table:table-cell>
          <table:table-cell office:value-type="float" office:value="7090.2" table:style-name="ce5">
            <text:p>7.090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IERDONA' FAUSTINO</text:p>
          </table:table-cell>
          <table:table-cell table:number-columns-repeated="16378"/>
        </table:table-row>
        <table:table-row table:style-name="ro3">
          <table:table-cell office:value-type="date" office:date-value="2018-05-22T00:00:00" table:style-name="ce4">
            <text:p>22/05/2018</text:p>
          </table:table-cell>
          <table:table-cell office:value-type="float" office:value="38614.53" table:style-name="ce5">
            <text:p>38.614,5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SPARINI IMPIANTI SRL</text:p>
          </table:table-cell>
          <table:table-cell table:number-columns-repeated="16378"/>
        </table:table-row>
        <table:table-row table:style-name="ro3">
          <table:table-cell office:value-type="date" office:date-value="2018-05-22T00:00:00" table:style-name="ce4">
            <text:p>22/05/2018</text:p>
          </table:table-cell>
          <table:table-cell office:value-type="float" office:value="1666.67" table:style-name="ce5">
            <text:p>1.666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4">
            <text:p>23/05/2018</text:p>
          </table:table-cell>
          <table:table-cell office:value-type="float" office:value="387" table:style-name="ce7">
            <text:p>3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Officina della Formazione S.r.l.s.</text:p>
          </table:table-cell>
          <table:table-cell table:number-columns-repeated="16378"/>
        </table:table-row>
        <table:table-row table:style-name="ro3">
          <table:table-cell office:value-type="date" office:date-value="2018-05-23T00:00:00" table:style-name="ce4">
            <text:p>23/05/2018</text:p>
          </table:table-cell>
          <table:table-cell office:value-type="float" office:value="702" table:style-name="ce7">
            <text:p>7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ANDO PROVINCIALE VIGILI DEL FUOCO TREVISO</text:p>
          </table:table-cell>
          <table:table-cell table:number-columns-repeated="16378"/>
        </table:table-row>
        <table:table-row table:style-name="ro3">
          <table:table-cell office:value-type="date" office:date-value="2018-05-23T00:00:00" table:style-name="ce4">
            <text:p>23/05/2018</text:p>
          </table:table-cell>
          <table:table-cell office:value-type="float" office:value="1666.67" table:style-name="ce5">
            <text:p>1.666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3">
          <table:table-cell office:value-type="date" office:date-value="2018-05-23T00:00:00" table:style-name="ce4">
            <text:p>23/05/2018</text:p>
          </table:table-cell>
          <table:table-cell office:value-type="float" office:value="5630.79" table:style-name="ce5">
            <text:p>5.630,7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ENIN CARLO &amp; C. SNC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5-23T00:00:00" table:style-name="ce4">
            <text:p>23/05/2018</text:p>
          </table:table-cell>
          <table:table-cell office:value-type="float" office:value="488" table:style-name="ce7">
            <text:p>4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4">
            <text:p>23/05/2018</text:p>
          </table:table-cell>
          <table:table-cell office:value-type="float" office:value="802" table:style-name="ce7">
            <text:p>8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4">
            <text:p>23/05/2018</text:p>
          </table:table-cell>
          <table:table-cell office:value-type="float" office:value="3154.19" table:style-name="ce5">
            <text:p>3.154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APER S.N.C. DI PERIZZOLO E DAL BON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4">
            <text:p>23/05/2018</text:p>
          </table:table-cell>
          <table:table-cell office:value-type="float" office:value="1635.3" table:style-name="ce5">
            <text:p>1.635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17.670000000000002" table:style-name="ce7">
            <text:p>17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05-25T00:00:00" table:style-name="ce4">
            <text:p>25/05/2018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139.59" table:style-name="ce7">
            <text:p>139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30.71" table:style-name="ce7">
            <text:p>30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1536.92" table:style-name="ce5">
            <text:p>1.536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338.12" table:style-name="ce7">
            <text:p>338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66.27" table:style-name="ce7">
            <text:p>66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14.58" table:style-name="ce7">
            <text:p>14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161.12" table:style-name="ce7">
            <text:p>161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35.450000000000003" table:style-name="ce7">
            <text:p>35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37.729999999999997" table:style-name="ce7">
            <text:p>3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8.3000000000000007" table:style-name="ce7">
            <text:p>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70.010000000000005" table:style-name="ce7">
            <text:p>70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15.4" table:style-name="ce7">
            <text:p>1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8114.08" table:style-name="ce5">
            <text:p>8.114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1785.1" table:style-name="ce5">
            <text:p>1.785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2276.4899999999998" table:style-name="ce5">
            <text:p>2.276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500.83" table:style-name="ce7">
            <text:p>500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1307.68" table:style-name="ce5">
            <text:p>1.307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float" office:value="287.69" table:style-name="ce7">
            <text:p>287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5-29T00:00:00" table:style-name="ce4">
            <text:p>29/05/2018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lana restauri srl</text:p>
          </table:table-cell>
          <table:table-cell table:number-columns-repeated="16378"/>
        </table:table-row>
        <table:table-row table:style-name="ro2">
          <table:table-cell office:value-type="date" office:date-value="2018-05-29T00:00:00" table:style-name="ce4">
            <text:p>29/05/2018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lana restauri srl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9524.4500000000007" table:style-name="ce5">
            <text:p>9.524,4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OSAPORFIDO di Benouar Mohamed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33425.050000000003" table:style-name="ce5">
            <text:p>33.425,0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OSAPORFIDO di Benouar Mohamed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ANDO PROVINCIALE VIGILI DEL FUOCO TREVISO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1521.38" table:style-name="ce5">
            <text:p>1.521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1691.6" table:style-name="ce5">
            <text:p>1.691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1697.6" table:style-name="ce5">
            <text:p>1.697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840.8" table:style-name="ce7">
            <text:p>840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1001.6" table:style-name="ce5">
            <text:p>1.001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658.8" table:style-name="ce7">
            <text:p>658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662.4" table:style-name="ce7">
            <text:p>662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815.1" table:style-name="ce7">
            <text:p>815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5-29T00:00:00" table:style-name="ce4">
            <text:p>29/05/2018</text:p>
          </table:table-cell>
          <table:table-cell office:value-type="float" office:value="15117.39" table:style-name="ce5">
            <text:p>15.117,3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CIN VITTORINO STUDIO INGEGNERIA CIVILE</text:p>
          </table:table-cell>
          <table:table-cell table:number-columns-repeated="16378"/>
        </table:table-row>
        <table:table-row table:style-name="ro2">
          <table:table-cell office:value-type="date" office:date-value="2018-05-30T00:00:00" table:style-name="ce4">
            <text:p>30/05/2018</text:p>
          </table:table-cell>
          <table:table-cell office:value-type="float" office:value="6499.99" table:style-name="ce5">
            <text:p>6.499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DILIZIA FRARE SRL</text:p>
          </table:table-cell>
          <table:table-cell table:number-columns-repeated="16378"/>
        </table:table-row>
        <table:table-row table:style-name="ro3">
          <table:table-cell office:value-type="date" office:date-value="2018-05-30T00:00:00" table:style-name="ce4">
            <text:p>30/05/2018</text:p>
          </table:table-cell>
          <table:table-cell office:value-type="float" office:value="6344" table:style-name="ce5">
            <text:p>6.344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IERDONA' FAUSTINO</text:p>
          </table:table-cell>
          <table:table-cell table:number-columns-repeated="16378"/>
        </table:table-row>
        <table:table-row table:style-name="ro3">
          <table:table-cell office:value-type="date" office:date-value="2018-05-31T00:00:00" table:style-name="ce4">
            <text:p>31/05/2018</text:p>
          </table:table-cell>
          <table:table-cell office:value-type="float" office:value="4060.16" table:style-name="ce5">
            <text:p>4.060,1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CIN VITTORINO STUDIO INGEGNERIA CIVILE</text:p>
          </table:table-cell>
          <table:table-cell table:number-columns-repeated="16378"/>
        </table:table-row>
        <table:table-row table:style-name="ro3">
          <table:table-cell office:value-type="date" office:date-value="2018-05-31T00:00:00" table:style-name="ce4">
            <text:p>31/05/2018</text:p>
          </table:table-cell>
          <table:table-cell office:value-type="float" office:value="3425.76" table:style-name="ce5">
            <text:p>3.425,7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CIN VITTORINO STUDIO INGEGNERIA CIVILE</text:p>
          </table:table-cell>
          <table:table-cell table:number-columns-repeated="16378"/>
        </table:table-row>
        <table:table-row table:style-name="ro3">
          <table:table-cell office:value-type="date" office:date-value="2018-05-31T00:00:00" table:style-name="ce4">
            <text:p>31/05/2018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CIN VITTORINO STUDIO INGEGNERIA CIVILE</text:p>
          </table:table-cell>
          <table:table-cell table:number-columns-repeated="16378"/>
        </table:table-row>
        <table:table-row table:style-name="ro2">
          <table:table-cell office:value-type="date" office:date-value="2018-06-01T00:00:00" table:style-name="ce4">
            <text:p>01/06/2018</text:p>
          </table:table-cell>
          <table:table-cell office:value-type="float" office:value="135.44" table:style-name="ce7">
            <text:p>135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6-01T00:00:00" table:style-name="ce4">
            <text:p>01/06/2018</text:p>
          </table:table-cell>
          <table:table-cell office:value-type="float" office:value="29.71" table:style-name="ce7">
            <text:p>29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8-06-01T00:00:00" table:style-name="ce4">
            <text:p>01/06/2018</text:p>
          </table:table-cell>
          <table:table-cell office:value-type="float" office:value="1188.55" table:style-name="ce5">
            <text:p>1.188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6-01T00:00:00" table:style-name="ce4">
            <text:p>01/06/2018</text:p>
          </table:table-cell>
          <table:table-cell office:value-type="float" office:value="261.48" table:style-name="ce7">
            <text:p>261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8-06-01T00:00:00" table:style-name="ce4">
            <text:p>01/06/2018</text:p>
          </table:table-cell>
          <table:table-cell office:value-type="float" office:value="1.5" table:style-name="ce7">
            <text:p>1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6-01T00:00:00" table:style-name="ce4">
            <text:p>01/06/2018</text:p>
          </table:table-cell>
          <table:table-cell office:value-type="float" office:value="948" table:style-name="ce7">
            <text:p>9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6-01T00:00:00" table:style-name="ce4">
            <text:p>01/06/2018</text:p>
          </table:table-cell>
          <table:table-cell office:value-type="float" office:value="1646.8" table:style-name="ce5">
            <text:p>1.646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6-01T00:00:00" table:style-name="ce4">
            <text:p>01/06/2018</text:p>
          </table:table-cell>
          <table:table-cell office:value-type="float" office:value="763" table:style-name="ce7">
            <text:p>7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8-06-01T00:00:00" table:style-name="ce4">
            <text:p>01/06/2018</text:p>
          </table:table-cell>
          <table:table-cell office:value-type="float" office:value="832.72" table:style-name="ce7">
            <text:p>832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>
          <table:table-cell office:value-type="date" office:date-value="2018-06-04T00:00:00" table:style-name="ce4">
            <text:p>04/06/2018</text:p>
          </table:table-cell>
          <table:table-cell office:value-type="float" office:value="2537.6" table:style-name="ce5">
            <text:p>2.537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Donadello Stefano</text:p>
          </table:table-cell>
          <table:table-cell table:number-columns-repeated="16378"/>
        </table:table-row>
        <table:table-row table:style-name="ro3">
          <table:table-cell office:value-type="date" office:date-value="2018-06-04T00:00:00" table:style-name="ce4">
            <text:p>04/06/2018</text:p>
          </table:table-cell>
          <table:table-cell office:value-type="float" office:value="3552.64" table:style-name="ce5">
            <text:p>3.552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CIN VITTORINO STUDIO INGEGNERIA CIVILE</text:p>
          </table:table-cell>
          <table:table-cell table:number-columns-repeated="16378"/>
        </table:table-row>
        <table:table-row table:style-name="ro3">
          <table:table-cell office:value-type="date" office:date-value="2018-06-04T00:00:00" table:style-name="ce4">
            <text:p>04/06/2018</text:p>
          </table:table-cell>
          <table:table-cell office:value-type="float" office:value="2791.36" table:style-name="ce5">
            <text:p>2.791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CIN VITTORINO STUDIO INGEGNERIA CIVILE</text:p>
          </table:table-cell>
          <table:table-cell table:number-columns-repeated="16378"/>
        </table:table-row>
        <table:table-row table:style-name="ro3">
          <table:table-cell office:value-type="date" office:date-value="2018-06-06T00:00:00" table:style-name="ce4">
            <text:p>06/06/2018</text:p>
          </table:table-cell>
          <table:table-cell office:value-type="float" office:value="84.87" table:style-name="ce7">
            <text:p>84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Comune di Istrana</text:p>
          </table:table-cell>
          <table:table-cell table:number-columns-repeated="16378"/>
        </table:table-row>
        <table:table-row table:style-name="ro3">
          <table:table-cell office:value-type="date" office:date-value="2018-06-06T00:00:00" table:style-name="ce4">
            <text:p>06/06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odoverto Giulia</text:p>
          </table:table-cell>
          <table:table-cell table:number-columns-repeated="16378"/>
        </table:table-row>
        <table:table-row table:style-name="ro3">
          <table:table-cell office:value-type="date" office:date-value="2018-06-06T00:00:00" table:style-name="ce4">
            <text:p>06/06/2018</text:p>
          </table:table-cell>
          <table:table-cell office:value-type="float" office:value="24725.8" table:style-name="ce5">
            <text:p>24.725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FAVERI BRUNO SRL</text:p>
          </table:table-cell>
          <table:table-cell table:number-columns-repeated="16378"/>
        </table:table-row>
        <table:table-row table:style-name="ro3">
          <table:table-cell office:value-type="date" office:date-value="2018-06-06T00:00:00" table:style-name="ce4">
            <text:p>06/06/2018</text:p>
          </table:table-cell>
          <table:table-cell office:value-type="float" office:value="17238.330000000002" table:style-name="ce5">
            <text:p>17.238,3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FAVERI BRUNO SRL</text:p>
          </table:table-cell>
          <table:table-cell table:number-columns-repeated="16378"/>
        </table:table-row>
        <table:table-row table:style-name="ro3">
          <table:table-cell office:value-type="date" office:date-value="2018-06-06T00:00:00" table:style-name="ce4">
            <text:p>06/06/2018</text:p>
          </table:table-cell>
          <table:table-cell office:value-type="float" office:value="14887.83" table:style-name="ce5">
            <text:p>14.887,8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FAVERI BRUNO SRL</text:p>
          </table:table-cell>
          <table:table-cell table:number-columns-repeated="16378"/>
        </table:table-row>
        <table:table-row table:style-name="ro2">
          <table:table-cell office:value-type="date" office:date-value="2018-06-07T00:00:00" table:style-name="ce4">
            <text:p>07/06/2018</text:p>
          </table:table-cell>
          <table:table-cell office:value-type="float" office:value="324.5" table:style-name="ce7">
            <text:p>324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/>
        </table:table-row>
        <table:table-row table:style-name="ro3">
          <table:table-cell office:value-type="date" office:date-value="2018-06-07T00:00:00" table:style-name="ce4">
            <text:p>07/06/2018</text:p>
          </table:table-cell>
          <table:table-cell office:value-type="float" office:value="217684.9" table:style-name="ce5">
            <text:p>217.684,9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TI Patella srl</text:p>
          </table:table-cell>
          <table:table-cell table:number-columns-repeated="16378"/>
        </table:table-row>
        <table:table-row table:style-name="ro3">
          <table:table-cell office:value-type="date" office:date-value="2018-06-07T00:00:00" table:style-name="ce4">
            <text:p>07/06/2018</text:p>
          </table:table-cell>
          <table:table-cell office:value-type="float" office:value="3073.76" table:style-name="ce5">
            <text:p>3.073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ANDO PROVINCIALE VIGILI DEL FUOCO TREVISO</text:p>
          </table:table-cell>
          <table:table-cell table:number-columns-repeated="16378"/>
        </table:table-row>
        <table:table-row table:style-name="ro3">
          <table:table-cell office:value-type="date" office:date-value="2018-06-07T00:00:00" table:style-name="ce4">
            <text:p>07/06/2018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6-07T00:00:00" table:style-name="ce4">
            <text:p>07/06/2018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6-07T00:00:00" table:style-name="ce4">
            <text:p>07/06/2018</text:p>
          </table:table-cell>
          <table:table-cell office:value-type="float" office:value="160.88999999999999" table:style-name="ce7">
            <text:p>160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98.56" table:style-name="ce7">
            <text:p>98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9.86" table:style-name="ce7">
            <text:p>9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11.63" table:style-name="ce7">
            <text:p>11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1.1599999999999999" table:style-name="ce7">
            <text:p>1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28.35" table:style-name="ce7">
            <text:p>28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2.84" table:style-name="ce7">
            <text:p>2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5.55" table:style-name="ce7">
            <text:p>5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0.56000000000000005" table:style-name="ce7">
            <text:p>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199.27" table:style-name="ce7">
            <text:p>199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19.93" table:style-name="ce7">
            <text:p>19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6.28" table:style-name="ce7">
            <text:p>6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0.63" table:style-name="ce7">
            <text:p>0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3.69" table:style-name="ce7">
            <text:p>3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0.37" table:style-name="ce7">
            <text:p>0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44.88" table:style-name="ce7">
            <text:p>44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4.49" table:style-name="ce7">
            <text:p>4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2.56" table:style-name="ce7">
            <text:p>2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96.13" table:style-name="ce7">
            <text:p>96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08T00:00:00" table:style-name="ce4">
            <text:p>08/06/2018</text:p>
          </table:table-cell>
          <table:table-cell office:value-type="float" office:value="9.61" table:style-name="ce7">
            <text:p>9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11T00:00:00" table:style-name="ce4">
            <text:p>11/06/2018</text:p>
          </table:table-cell>
          <table:table-cell office:value-type="float" office:value="2270.42" table:style-name="ce5">
            <text:p>2.270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/>
        </table:table-row>
        <table:table-row table:style-name="ro3">
          <table:table-cell office:value-type="date" office:date-value="2018-06-11T00:00:00" table:style-name="ce4">
            <text:p>11/06/2018</text:p>
          </table:table-cell>
          <table:table-cell office:value-type="float" office:value="2008.35" table:style-name="ce5">
            <text:p>2.008,3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FFOLI LUCA</text:p>
          </table:table-cell>
          <table:table-cell table:number-columns-repeated="16378"/>
        </table:table-row>
        <table:table-row table:style-name="ro3">
          <table:table-cell office:value-type="date" office:date-value="2018-06-11T00:00:00" table:style-name="ce4">
            <text:p>11/06/2018</text:p>
          </table:table-cell>
          <table:table-cell office:value-type="float" office:value="8088.6" table:style-name="ce5">
            <text:p>8.088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ATA STUDIO ASSOCIATO FARINATTI MEROLA</text:p>
          </table:table-cell>
          <table:table-cell table:number-columns-repeated="16378"/>
        </table:table-row>
        <table:table-row table:style-name="ro2">
          <table:table-cell office:value-type="date" office:date-value="2018-06-11T00:00:00" table:style-name="ce4">
            <text:p>11/06/2018</text:p>
          </table:table-cell>
          <table:table-cell office:value-type="float" office:value="1834.88" table:style-name="ce5">
            <text:p>1.834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>
          <table:table-cell office:value-type="date" office:date-value="2018-06-12T00:00:00" table:style-name="ce4">
            <text:p>12/06/2018</text:p>
          </table:table-cell>
          <table:table-cell office:value-type="float" office:value="132.09" table:style-name="ce7">
            <text:p>132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12T00:00:00" table:style-name="ce4">
            <text:p>12/06/2018</text:p>
          </table:table-cell>
          <table:table-cell office:value-type="float" office:value="13.21" table:style-name="ce7">
            <text:p>13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2">
          <table:table-cell office:value-type="date" office:date-value="2018-06-12T00:00:00" table:style-name="ce4">
            <text:p>12/06/2018</text:p>
          </table:table-cell>
          <table:table-cell office:value-type="float" office:value="260.92" table:style-name="ce7">
            <text:p>260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6-12T00:00:00" table:style-name="ce4">
            <text:p>12/06/2018</text:p>
          </table:table-cell>
          <table:table-cell office:value-type="float" office:value="57.4" table:style-name="ce7">
            <text:p>57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6-12T00:00:00" table:style-name="ce4">
            <text:p>12/06/2018</text:p>
          </table:table-cell>
          <table:table-cell office:value-type="float" office:value="390.4" table:style-name="ce7">
            <text:p>390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3">
          <table:table-cell office:value-type="date" office:date-value="2018-06-12T00:00:00" table:style-name="ce4">
            <text:p>12/06/2018</text:p>
          </table:table-cell>
          <table:table-cell office:value-type="float" office:value="16560" table:style-name="ce5">
            <text:p>16.56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8-06-12T00:00:00" table:style-name="ce4">
            <text:p>12/06/2018</text:p>
          </table:table-cell>
          <table:table-cell office:value-type="float" office:value="11590" table:style-name="ce5">
            <text:p>11.59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oxxapps srl</text:p>
          </table:table-cell>
          <table:table-cell table:number-columns-repeated="16378"/>
        </table:table-row>
        <table:table-row table:style-name="ro2">
          <table:table-cell office:value-type="date" office:date-value="2018-06-12T00:00:00" table:style-name="ce4">
            <text:p>12/06/2018</text:p>
          </table:table-cell>
          <table:table-cell office:value-type="float" office:value="11577.8" table:style-name="ce5">
            <text:p>11.577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CATRE SRL</text:p>
          </table:table-cell>
          <table:table-cell table:number-columns-repeated="16378"/>
        </table:table-row>
        <table:table-row table:style-name="ro3">
          <table:table-cell office:value-type="date" office:date-value="2018-06-12T00:00:00" table:style-name="ce4">
            <text:p>12/06/2018</text:p>
          </table:table-cell>
          <table:table-cell office:value-type="float" office:value="5075.2" table:style-name="ce5">
            <text:p>5.075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erre srl</text:p>
          </table:table-cell>
          <table:table-cell table:number-columns-repeated="16378"/>
        </table:table-row>
        <table:table-row table:style-name="ro3">
          <table:table-cell office:value-type="date" office:date-value="2018-06-12T00:00:00" table:style-name="ce4">
            <text:p>12/06/2018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6-12T00:00:00" table:style-name="ce4">
            <text:p>12/06/2018</text:p>
          </table:table-cell>
          <table:table-cell office:value-type="float" office:value="3813.7" table:style-name="ce5">
            <text:p>3.813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6-14T00:00:00" table:style-name="ce4">
            <text:p>14/06/2018</text:p>
          </table:table-cell>
          <table:table-cell office:value-type="float" office:value="215.64" table:style-name="ce7">
            <text:p>215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6-14T00:00:00" table:style-name="ce4">
            <text:p>14/06/2018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2">
          <table:table-cell office:value-type="date" office:date-value="2018-06-14T00:00:00" table:style-name="ce4">
            <text:p>14/06/2018</text:p>
          </table:table-cell>
          <table:table-cell office:value-type="float" office:value="225" table:style-name="ce7">
            <text:p>2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2">
          <table:table-cell office:value-type="date" office:date-value="2018-06-14T00:00:00" table:style-name="ce4">
            <text:p>14/06/201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3">
          <table:table-cell office:value-type="date" office:date-value="2018-06-15T00:00:00" table:style-name="ce4">
            <text:p>15/06/2018</text:p>
          </table:table-cell>
          <table:table-cell office:value-type="float" office:value="80.34" table:style-name="ce7">
            <text:p>80,3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FFOLI LUCA</text:p>
          </table:table-cell>
          <table:table-cell table:number-columns-repeated="16378"/>
        </table:table-row>
        <table:table-row table:style-name="ro3">
          <table:table-cell office:value-type="date" office:date-value="2018-06-18T00:00:00" table:style-name="ce4">
            <text:p>18/06/2018</text:p>
          </table:table-cell>
          <table:table-cell office:value-type="float" office:value="666.12" table:style-name="ce7">
            <text:p>666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ROLESE GIANLUCA</text:p>
          </table:table-cell>
          <table:table-cell table:number-columns-repeated="16378"/>
        </table:table-row>
        <table:table-row table:style-name="ro3">
          <table:table-cell office:value-type="date" office:date-value="2018-06-18T00:00:00" table:style-name="ce4">
            <text:p>18/06/2018</text:p>
          </table:table-cell>
          <table:table-cell office:value-type="float" office:value="907.19" table:style-name="ce7">
            <text:p>907,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ROLESE GIANLUCA</text:p>
          </table:table-cell>
          <table:table-cell table:number-columns-repeated="16378"/>
        </table:table-row>
        <table:table-row table:number-rows-repeated="13" table:style-name="ro3">
          <table:table-cell office:value-type="date" office:date-value="2018-06-19T00:00:00" table:style-name="ce4">
            <text:p>19/06/2018</text:p>
          </table:table-cell>
          <table:table-cell office:value-type="float" office:value="619.75" table:style-name="ce7">
            <text:p>619,7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6-19T00:00:00" table:style-name="ce4">
            <text:p>19/06/2018</text:p>
          </table:table-cell>
          <table:table-cell office:value-type="float" office:value="5557.34" table:style-name="ce5">
            <text:p>5.557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OFFOLI LUCA</text:p>
          </table:table-cell>
          <table:table-cell table:number-columns-repeated="16378"/>
        </table:table-row>
        <table:table-row table:style-name="ro3">
          <table:table-cell office:value-type="date" office:date-value="2018-06-21T00:00:00" table:style-name="ce4">
            <text:p>21/06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6-21T00:00:00" table:style-name="ce4">
            <text:p>21/06/2018</text:p>
          </table:table-cell>
          <table:table-cell office:value-type="float" office:value="731.5" table:style-name="ce7">
            <text:p>731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6-21T00:00:00" table:style-name="ce4">
            <text:p>21/06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8-06-21T00:00:00" table:style-name="ce4">
            <text:p>21/06/2018</text:p>
          </table:table-cell>
          <table:table-cell office:value-type="float" office:value="574" table:style-name="ce7">
            <text:p>5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2">
          <table:table-cell office:value-type="date" office:date-value="2018-06-21T00:00:00" table:style-name="ce4">
            <text:p>21/06/2018</text:p>
          </table:table-cell>
          <table:table-cell office:value-type="float" office:value="126.7" table:style-name="ce7">
            <text:p>126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8-06-22T00:00:00" table:style-name="ce4">
            <text:p>22/06/2018</text:p>
          </table:table-cell>
          <table:table-cell office:value-type="float" office:value="1537.2" table:style-name="ce5">
            <text:p>1.537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.SE SRL</text:p>
          </table:table-cell>
          <table:table-cell table:number-columns-repeated="16378"/>
        </table:table-row>
        <table:table-row table:style-name="ro2">
          <table:table-cell office:value-type="date" office:date-value="2018-06-22T00:00:00" table:style-name="ce4">
            <text:p>22/06/2018</text:p>
          </table:table-cell>
          <table:table-cell office:value-type="float" office:value="224.56" table:style-name="ce7">
            <text:p>224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float" office:value="7425.77" table:style-name="ce5">
            <text:p>7.425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>
          <table:table-cell office:value-type="date" office:date-value="2018-06-25T00:00:00" table:style-name="ce4">
            <text:p>25/06/2018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float" office:value="183" table:style-name="ce7">
            <text:p>1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float" office:value="1075" table:style-name="ce5">
            <text:p>1.0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float" office:value="3024" table:style-name="ce5">
            <text:p>3.02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ORO INFISSI DI MORO DARIO</text:p>
          </table:table-cell>
          <table:table-cell table:number-columns-repeated="16378"/>
        </table:table-row>
        <table:table-row table:style-name="ro3">
          <table:table-cell office:value-type="date" office:date-value="2018-06-25T00:00:00" table:style-name="ce4">
            <text:p>25/06/2018</text:p>
          </table:table-cell>
          <table:table-cell office:value-type="float" office:value="1325.09" table:style-name="ce5">
            <text:p>1.325,0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RO INFISSI DI MORO DARIO</text:p>
          </table:table-cell>
          <table:table-cell table:number-columns-repeated="16378"/>
        </table:table-row>
        <table:table-row table:style-name="ro3">
          <table:table-cell office:value-type="date" office:date-value="2018-06-25T00:00:00" table:style-name="ce4">
            <text:p>25/06/2018</text:p>
          </table:table-cell>
          <table:table-cell office:value-type="float" office:value="8004.8" table:style-name="ce5">
            <text:p>8.004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RO INFISSI DI MORO DARIO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float" office:value="3959.46" table:style-name="ce5">
            <text:p>3.959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ORO INFISSI DI MORO DARIO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float" office:value="823.5" table:style-name="ce7">
            <text:p>82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GILANZA CARNIEL SRL</text:p>
          </table:table-cell>
          <table:table-cell table:number-columns-repeated="16378"/>
        </table:table-row>
        <table:table-row table:style-name="ro3">
          <table:table-cell office:value-type="date" office:date-value="2018-06-25T00:00:00" table:style-name="ce4">
            <text:p>25/06/2018</text:p>
          </table:table-cell>
          <table:table-cell office:value-type="float" office:value="164.7" table:style-name="ce7">
            <text:p>164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RVICE PALESA SNC DI PICCOLO C. &amp; C.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float" office:value="62.83" table:style-name="ce7">
            <text:p>62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/>
        </table:table-row>
        <table:table-row table:style-name="ro3">
          <table:table-cell office:value-type="date" office:date-value="2018-06-25T00:00:00" table:style-name="ce4">
            <text:p>25/06/2018</text:p>
          </table:table-cell>
          <table:table-cell office:value-type="float" office:value="140.30000000000001" table:style-name="ce7">
            <text:p>140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IDA S.N.C. DI BRONCA ROBERTO E BRONCA RAFFAELE &amp; C.</text:p>
          </table:table-cell>
          <table:table-cell table:number-columns-repeated="16378"/>
        </table:table-row>
        <table:table-row table:style-name="ro3">
          <table:table-cell office:value-type="date" office:date-value="2018-06-25T00:00:00" table:style-name="ce4">
            <text:p>25/06/2018</text:p>
          </table:table-cell>
          <table:table-cell office:value-type="float" office:value="3058.54" table:style-name="ce5">
            <text:p>3.058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float" office:value="946.55" table:style-name="ce7">
            <text:p>94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Xerox Spa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float" office:value="7564" table:style-name="ce5">
            <text:p>7.56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/>
        </table:table-row>
        <table:table-row table:style-name="ro2">
          <table:table-cell office:value-type="date" office:date-value="2018-06-26T00:00:00" table:style-name="ce4">
            <text:p>26/06/201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ldo di Aldo Rebuli</text:p>
          </table:table-cell>
          <table:table-cell table:number-columns-repeated="16378"/>
        </table:table-row>
        <table:table-row table:style-name="ro3">
          <table:table-cell office:value-type="date" office:date-value="2018-06-26T00:00:00" table:style-name="ce4">
            <text:p>26/06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6-26T00:00:00" table:style-name="ce4">
            <text:p>26/06/2018</text:p>
          </table:table-cell>
          <table:table-cell office:value-type="float" office:value="650" table:style-name="ce7">
            <text:p>6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7" table:style-name="ro3">
          <table:table-cell office:value-type="date" office:date-value="2018-06-26T00:00:00" table:style-name="ce4">
            <text:p>26/06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6-26T00:00:00" table:style-name="ce4">
            <text:p>26/06/2018</text:p>
          </table:table-cell>
          <table:table-cell office:value-type="float" office:value="927.8" table:style-name="ce7">
            <text:p>927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6-26T00:00:00" table:style-name="ce4">
            <text:p>26/06/2018</text:p>
          </table:table-cell>
          <table:table-cell office:value-type="float" office:value="572.20000000000005" table:style-name="ce7">
            <text:p>57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6-26T00:00:00" table:style-name="ce4">
            <text:p>26/06/2018</text:p>
          </table:table-cell>
          <table:table-cell office:value-type="float" office:value="82.5" table:style-name="ce7">
            <text:p>8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8-06-26T00:00:00" table:style-name="ce4">
            <text:p>26/06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6-28T00:00:00" table:style-name="ce4">
            <text:p>28/06/2018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3">
          <table:table-cell office:value-type="date" office:date-value="2018-06-28T00:00:00" table:style-name="ce4">
            <text:p>28/06/2018</text:p>
          </table:table-cell>
          <table:table-cell office:value-type="float" office:value="24038.959999999999" table:style-name="ce5">
            <text:p>24.038,9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06-28T00:00:00" table:style-name="ce4">
            <text:p>28/06/2018</text:p>
          </table:table-cell>
          <table:table-cell office:value-type="float" office:value="833.33" table:style-name="ce7">
            <text:p>833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3">
          <table:table-cell office:value-type="date" office:date-value="2018-06-28T00:00:00" table:style-name="ce4">
            <text:p>28/06/2018</text:p>
          </table:table-cell>
          <table:table-cell office:value-type="float" office:value="833.34" table:style-name="ce7">
            <text:p>833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3">
          <table:table-cell office:value-type="date" office:date-value="2018-06-28T00:00:00" table:style-name="ce4">
            <text:p>28/06/2018</text:p>
          </table:table-cell>
          <table:table-cell office:value-type="float" office:value="2664.48" table:style-name="ce5">
            <text:p>2.664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Logit Engineering</text:p>
          </table:table-cell>
          <table:table-cell table:number-columns-repeated="16378"/>
        </table:table-row>
        <table:table-row table:style-name="ro3">
          <table:table-cell office:value-type="date" office:date-value="2018-06-29T00:00:00" table:style-name="ce4">
            <text:p>29/06/2018</text:p>
          </table:table-cell>
          <table:table-cell office:value-type="float" office:value="8818.16" table:style-name="ce5">
            <text:p>8.818,1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Logit Engineering</text:p>
          </table:table-cell>
          <table:table-cell table:number-columns-repeated="16378"/>
        </table:table-row>
        <table:table-row table:number-rows-repeated="10473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>
        <text:p>Dati sui pagamenti</text:p>
        <text:p>2018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vone Ivana</meta:initial-creator>
    <dc:creator>Quagliotto Santino</dc:creator>
    <meta:creation-date>2019-03-29T12:43:12Z</meta:creation-date>
    <dc:date>2019-03-29T15:35:16Z</dc:date>
  </office:meta>
</office:document-meta>
</file>