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6pt" style:font-size-asian="6pt" style:font-size-complex="6pt"/>
    </style:style>
    <style:style style:name="ce4" style:family="table-cell" style:parent-style-name="Default" style:data-style-name="N19">
      <style:table-cell-properties fo:border="thin solid #305E9A"/>
      <style:text-properties style:font-name="Arial1" style:font-name-asian="Arial1" style:font-name-complex="Arial1"/>
    </style:style>
    <style:style style:name="ce5" style:family="table-cell" style:parent-style-name="Default" style:data-style-name="N4">
      <style:table-cell-properties fo:border="thin solid #305E9A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305E9A" style:vertical-align="automatic" fo:wrap-option="wrap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305E9A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6pt" style:font-size-asian="6pt" style:font-size-complex="6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I-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3"/>
        <table:table-column table:style-name="co8" table:number-columns-repeated="9" table:default-cell-style-name="ce3"/>
        <table:table-column table:style-name="co8" table:number-columns-repeated="15352" table:default-cell-style-name="ce1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Natura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2">
          <table:table-cell office:value-type="date" office:date-value="2018-07-02T00:00:00" table:style-name="ce4">
            <text:p>02/07/2018</text:p>
          </table:table-cell>
          <table:table-cell office:value-type="float" office:value="8310.4500000000007" table:style-name="ce5">
            <text:p>8.310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7-02T00:00:00" table:style-name="ce4">
            <text:p>02/07/2018</text:p>
          </table:table-cell>
          <table:table-cell office:value-type="float" office:value="474.19" table:style-name="ce7">
            <text:p>474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7-02T00:00:00" table:style-name="ce4">
            <text:p>02/07/2018</text:p>
          </table:table-cell>
          <table:table-cell office:value-type="float" office:value="2923.09" table:style-name="ce5">
            <text:p>2.923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GAL DELL'ALTA MARCA TREVIGIANA</text:p>
          </table:table-cell>
          <table:table-cell table:number-columns-repeated="16378"/>
        </table:table-row>
        <table:table-row table:style-name="ro3">
          <table:table-cell office:value-type="date" office:date-value="2018-07-02T00:00:00" table:style-name="ce4">
            <text:p>02/07/2018</text:p>
          </table:table-cell>
          <table:table-cell office:value-type="float" office:value="800" table:style-name="ce7">
            <text:p>8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7-02T00:00:00" table:style-name="ce4">
            <text:p>02/07/2018</text:p>
          </table:table-cell>
          <table:table-cell office:value-type="float" office:value="670" table:style-name="ce7">
            <text:p>6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87.74" table:style-name="ce7">
            <text:p>87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1570.85" table:style-name="ce5">
            <text:p>1.570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936.08" table:style-name="ce7">
            <text:p>936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1130.8699999999999" table:style-name="ce5">
            <text:p>1.130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34.78" table:style-name="ce7">
            <text:p>34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68.42" table:style-name="ce7">
            <text:p>68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17.190000000000001" table:style-name="ce7">
            <text:p>17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27.83" table:style-name="ce7">
            <text:p>27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6713.55" table:style-name="ce5">
            <text:p>6.713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151.62" table:style-name="ce7">
            <text:p>151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200.26" table:style-name="ce7">
            <text:p>200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13.62" table:style-name="ce7">
            <text:p>13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345.59" table:style-name="ce7">
            <text:p>345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205.94" table:style-name="ce7">
            <text:p>205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248.79" table:style-name="ce7">
            <text:p>248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7.65" table:style-name="ce7">
            <text:p>7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15.05" table:style-name="ce7">
            <text:p>15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1476.98" table:style-name="ce5">
            <text:p>1.476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3.78" table:style-name="ce7">
            <text:p>3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6.12" table:style-name="ce7">
            <text:p>6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33.36" table:style-name="ce7">
            <text:p>33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3T00:00:00" table:style-name="ce4">
            <text:p>03/07/2018</text:p>
          </table:table-cell>
          <table:table-cell office:value-type="float" office:value="44.06" table:style-name="ce7">
            <text:p>4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37.119999999999997" table:style-name="ce7">
            <text:p>37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161.80000000000001" table:style-name="ce7">
            <text:p>161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lamacchine di Franco Bordin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lamacchine di Franco Bordin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73.83" table:style-name="ce7">
            <text:p>73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lamacchine di Franco Bordin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453.97" table:style-name="ce7">
            <text:p>453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lamacchine di Franco Bordin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5246" table:style-name="ce5">
            <text:p>5.24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igaran servizi ambientali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6132.94" table:style-name="ce5">
            <text:p>6.132,9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igaran servizi ambientali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7320" table:style-name="ce5">
            <text:p>7.32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igaran servizi ambientali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4497.2" table:style-name="ce5">
            <text:p>4.497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QUILLANTE FELICE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191.1" table:style-name="ce7">
            <text:p>191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273" table:style-name="ce7">
            <text:p>2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1612" table:style-name="ce5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COMUNI DELLA MARCA TREVIGIANA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2684.79" table:style-name="ce5">
            <text:p>2.684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.LLI VIDORI SRL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3729.49" table:style-name="ce5">
            <text:p>3.729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.LLI VIDORI SRL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193.37" table:style-name="ce7">
            <text:p>193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uelle sport Promotions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1144.2" table:style-name="ce5">
            <text:p>1.144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4">
          <table:table-cell office:value-type="date" office:date-value="2018-07-05T00:00:00" table:style-name="ce4">
            <text:p>05/07/2018</text:p>
          </table:table-cell>
          <table:table-cell office:value-type="float" office:value="1353.97" table:style-name="ce5">
            <text:p>1.353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4">
            <text:p>09/07/2018</text:p>
          </table:table-cell>
          <table:table-cell office:value-type="float" office:value="1017.56" table:style-name="ce5">
            <text:p>1.017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4">
            <text:p>09/07/2018</text:p>
          </table:table-cell>
          <table:table-cell office:value-type="float" office:value="1354.7" table:style-name="ce5">
            <text:p>1.354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4">
            <text:p>09/07/2018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4">
            <text:p>09/07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8-07-09T00:00:00" table:style-name="ce4">
            <text:p>09/07/2018</text:p>
          </table:table-cell>
          <table:table-cell office:value-type="float" office:value="900" table:style-name="ce7">
            <text:p>9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lvador Mariagrazia</text:p>
          </table:table-cell>
          <table:table-cell table:number-columns-repeated="16378"/>
        </table:table-row>
        <table:table-row table:style-name="ro3">
          <table:table-cell office:value-type="date" office:date-value="2018-07-09T00:00:00" table:style-name="ce4">
            <text:p>09/07/2018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O DIOCESANO PER IL SOSTENTAMENTO DEL CLERO</text:p>
          </table:table-cell>
          <table:table-cell table:number-columns-repeated="16378"/>
        </table:table-row>
        <table:table-row table:style-name="ro4">
          <table:table-cell office:value-type="date" office:date-value="2018-07-09T00:00:00" table:style-name="ce4">
            <text:p>09/07/2018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RROCCHIA S.M.ASSUNTA</text:p>
          </table:table-cell>
          <table:table-cell table:number-columns-repeated="16378"/>
        </table:table-row>
        <table:table-row table:style-name="ro3">
          <table:table-cell office:value-type="date" office:date-value="2018-07-10T00:00:00" table:style-name="ce4">
            <text:p>10/07/2018</text:p>
          </table:table-cell>
          <table:table-cell office:value-type="float" office:value="1494.5" table:style-name="ce5">
            <text:p>1.494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.S.A. CENTRO SERVIZI ASSOCIATI</text:p>
          </table:table-cell>
          <table:table-cell table:number-columns-repeated="16378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float" office:value="1021.82" table:style-name="ce5">
            <text:p>1.021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>
          <table:table-cell office:value-type="date" office:date-value="2018-07-10T00:00:00" table:style-name="ce4">
            <text:p>10/07/2018</text:p>
          </table:table-cell>
          <table:table-cell office:value-type="float" office:value="3315" table:style-name="ce5">
            <text:p>3.31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5">
          <table:table-cell office:value-type="date" office:date-value="2018-07-10T00:00:00" table:style-name="ce4">
            <text:p>10/07/2018</text:p>
          </table:table-cell>
          <table:table-cell office:value-type="float" office:value="510" table:style-name="ce7">
            <text:p>5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7-10T00:00:00" table:style-name="ce4">
            <text:p>10/07/2018</text:p>
          </table:table-cell>
          <table:table-cell office:value-type="float" office:value="166.15" table:style-name="ce7">
            <text:p>166,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TERNET BOOKSHOP ITALIA SRL</text:p>
          </table:table-cell>
          <table:table-cell table:number-columns-repeated="16378"/>
        </table:table-row>
        <table:table-row table:style-name="ro3">
          <table:table-cell office:value-type="date" office:date-value="2018-07-10T00:00:00" table:style-name="ce4">
            <text:p>10/07/2018</text:p>
          </table:table-cell>
          <table:table-cell office:value-type="float" office:value="413.49" table:style-name="ce7">
            <text:p>413,4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2">
          <table:table-cell office:value-type="date" office:date-value="2018-07-10T00:00:00" table:style-name="ce4">
            <text:p>10/07/2018</text:p>
          </table:table-cell>
          <table:table-cell office:value-type="float" office:value="502" table:style-name="ce7">
            <text:p>5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/>
        </table:table-row>
        <table:table-row table:style-name="ro3">
          <table:table-cell office:value-type="date" office:date-value="2018-07-11T00:00:00" table:style-name="ce4">
            <text:p>11/07/2018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SE - Triveneta sistemi elettronici s.r.l.</text:p>
          </table:table-cell>
          <table:table-cell table:number-columns-repeated="16378"/>
        </table:table-row>
        <table:table-row table:style-name="ro3">
          <table:table-cell office:value-type="date" office:date-value="2018-07-11T00:00:00" table:style-name="ce4">
            <text:p>11/07/2018</text:p>
          </table:table-cell>
          <table:table-cell office:value-type="float" office:value="11285" table:style-name="ce5">
            <text:p>11.2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3.2" table:style-name="ce7">
            <text:p>3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55.6" table:style-name="ce7">
            <text:p>55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154" table:style-name="ce7">
            <text:p>1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40.4" table:style-name="ce7">
            <text:p>40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90.5" table:style-name="ce7">
            <text:p>9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14.5" table:style-name="ce7">
            <text:p>14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55.2" table:style-name="ce7">
            <text:p>55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44.24" table:style-name="ce7">
            <text:p>4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19.93" table:style-name="ce7">
            <text:p>19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78.010000000000005" table:style-name="ce7">
            <text:p>78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165.35" table:style-name="ce7">
            <text:p>165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365" table:style-name="ce7">
            <text:p>3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22" table:style-name="ce7">
            <text:p>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75" table:style-name="ce7">
            <text:p>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240" table:style-name="ce7">
            <text:p>2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8-07-11T00:00:00" table:style-name="ce4">
            <text:p>11/07/2018</text:p>
          </table:table-cell>
          <table:table-cell office:value-type="float" office:value="25836.67" table:style-name="ce5">
            <text:p>25.836,6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float" office:value="1329.48" table:style-name="ce5">
            <text:p>1.329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8-07-12T00:00:00" table:style-name="ce4">
            <text:p>12/07/2018</text:p>
          </table:table-cell>
          <table:table-cell office:value-type="float" office:value="371.35" table:style-name="ce7">
            <text:p>371,3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8-07-12T00:00:00" table:style-name="ce4">
            <text:p>12/07/2018</text:p>
          </table:table-cell>
          <table:table-cell office:value-type="float" office:value="480" table:style-name="ce7">
            <text:p>4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DI FORMAZIONE STS S.R.L.</text:p>
          </table:table-cell>
          <table:table-cell table:number-columns-repeated="16378"/>
        </table:table-row>
        <table:table-row table:style-name="ro2">
          <table:table-cell office:value-type="date" office:date-value="2018-07-12T00:00:00" table:style-name="ce4">
            <text:p>12/07/2018</text:p>
          </table:table-cell>
          <table:table-cell office:value-type="float" office:value="552" table:style-name="ce7">
            <text:p>5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/>
        </table:table-row>
        <table:table-row table:style-name="ro4">
          <table:table-cell office:value-type="date" office:date-value="2018-07-12T00:00:00" table:style-name="ce4">
            <text:p>12/07/2018</text:p>
          </table:table-cell>
          <table:table-cell office:value-type="float" office:value="4333.9799999999996" table:style-name="ce5">
            <text:p>4.333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nfoclip srl</text:p>
          </table:table-cell>
          <table:table-cell table:number-columns-repeated="16378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float" office:value="196.2" table:style-name="ce7">
            <text:p>196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07-13T00:00:00" table:style-name="ce4">
            <text:p>13/07/2018</text:p>
          </table:table-cell>
          <table:table-cell office:value-type="float" office:value="431.92" table:style-name="ce7">
            <text:p>431,9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ruppo Manar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7-13T00:00:00" table:style-name="ce4">
            <text:p>13/07/2018</text:p>
          </table:table-cell>
          <table:table-cell office:value-type="float" office:value="5.88" table:style-name="ce7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PADOVA</text:p>
          </table:table-cell>
          <table:table-cell table:number-columns-repeated="16378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float" office:value="5.88" table:style-name="ce7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FONZASO</text:p>
          </table:table-cell>
          <table:table-cell table:number-columns-repeated="16378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float" office:value="23.52" table:style-name="ce7">
            <text:p>23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Pedavena</text:p>
          </table:table-cell>
          <table:table-cell table:number-columns-repeated="16378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float" office:value="24083.25" table:style-name="ce5">
            <text:p>24.083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8-07-13T00:00:00" table:style-name="ce4">
            <text:p>13/07/2018</text:p>
          </table:table-cell>
          <table:table-cell office:value-type="float" office:value="83425.05" table:style-name="ce5">
            <text:p>83.425,0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- DISTRIBUZIONE S.P.A.</text:p>
          </table:table-cell>
          <table:table-cell table:number-columns-repeated="16378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float" office:value="200.25" table:style-name="ce7">
            <text:p>20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float" office:value="245.5" table:style-name="ce7">
            <text:p>245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>
          <table:table-cell office:value-type="date" office:date-value="2018-07-16T00:00:00" table:style-name="ce4">
            <text:p>16/07/2018</text:p>
          </table:table-cell>
          <table:table-cell office:value-type="float" office:value="60" table:style-name="ce7">
            <text:p>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BELLUNESE C/O CONSORZIO BIM PIAVE</text:p>
          </table:table-cell>
          <table:table-cell table:number-columns-repeated="16378"/>
        </table:table-row>
        <table:table-row table:style-name="ro3">
          <table:table-cell office:value-type="date" office:date-value="2018-07-16T00:00:00" table:style-name="ce4">
            <text:p>16/07/2018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ultura Musicagiovani</text:p>
          </table:table-cell>
          <table:table-cell table:number-columns-repeated="16378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float" office:value="9186.23" table:style-name="ce5">
            <text:p>9.186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8-07-17T00:00:00" table:style-name="ce4">
            <text:p>17/07/2018</text:p>
          </table:table-cell>
          <table:table-cell office:value-type="float" office:value="1259.72" table:style-name="ce5">
            <text:p>1.259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float" office:value="570.96" table:style-name="ce7">
            <text:p>570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AZIOTTO DENIS</text:p>
          </table:table-cell>
          <table:table-cell table:number-columns-repeated="16378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float" office:value="7386.36" table:style-name="ce5">
            <text:p>7.38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float" office:value="8808.82" table:style-name="ce5">
            <text:p>8.808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ISTITUTO ZANADIO SALOMONI</text:p>
          </table:table-cell>
          <table:table-cell table:number-columns-repeated="16378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float" office:value="3645.42" table:style-name="ce5">
            <text:p>3.645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DELL'INFANZIA "BRUNORO"</text:p>
          </table:table-cell>
          <table:table-cell table:number-columns-repeated="16378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float" office:value="5034.6099999999997" table:style-name="ce5">
            <text:p>5.034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GESU' BAMBINO'</text:p>
          </table:table-cell>
          <table:table-cell table:number-columns-repeated="16378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float" office:value="3923.03" table:style-name="ce5">
            <text:p>3.923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SACRO CUORE'</text:p>
          </table:table-cell>
          <table:table-cell table:number-columns-repeated="16378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float" office:value="4416" table:style-name="ce5">
            <text:p>4.41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S.GUADAGNINI</text:p>
          </table:table-cell>
          <table:table-cell table:number-columns-repeated="16378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float" office:value="4138.3900000000003" table:style-name="ce5">
            <text:p>4.138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UM.AI CADUTI</text:p>
          </table:table-cell>
          <table:table-cell table:number-columns-repeated="16378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float" office:value="5551" table:style-name="ce5">
            <text:p>5.551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float" office:value="4514" table:style-name="ce5">
            <text:p>4.51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oxxapps srl</text:p>
          </table:table-cell>
          <table:table-cell table:number-columns-repeated="16378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float" office:value="549" table:style-name="ce7">
            <text:p>5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PSOA EDITORE S.R.L. GRUPPO WOLTERS KLUWER</text:p>
          </table:table-cell>
          <table:table-cell table:number-columns-repeated="16378"/>
        </table:table-row>
        <table:table-row table:style-name="ro2">
          <table:table-cell office:value-type="date" office:date-value="2018-07-18T00:00:00" table:style-name="ce4">
            <text:p>18/07/2018</text:p>
          </table:table-cell>
          <table:table-cell office:value-type="float" office:value="951" table:style-name="ce7">
            <text:p>9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7-18T00:00:00" table:style-name="ce4">
            <text:p>18/07/2018</text:p>
          </table:table-cell>
          <table:table-cell office:value-type="float" office:value="49" table:style-name="ce7">
            <text:p>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float" office:value="1400.56" table:style-name="ce5">
            <text:p>1.40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YKSOS SRL</text:p>
          </table:table-cell>
          <table:table-cell table:number-columns-repeated="16378"/>
        </table:table-row>
        <table:table-row table:style-name="ro3">
          <table:table-cell office:value-type="date" office:date-value="2018-07-18T00:00:00" table:style-name="ce4">
            <text:p>18/07/2018</text:p>
          </table:table-cell>
          <table:table-cell office:value-type="float" office:value="178.3" table:style-name="ce7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07-18T00:00:00" table:style-name="ce4">
            <text:p>18/07/2018</text:p>
          </table:table-cell>
          <table:table-cell office:value-type="float" office:value="371.08" table:style-name="ce7">
            <text:p>37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float" office:value="416" table:style-name="ce7">
            <text:p>4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CHIELIN LORETTA</text:p>
          </table:table-cell>
          <table:table-cell table:number-columns-repeated="16378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float" office:value="468" table:style-name="ce7">
            <text:p>4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CHIELIN LORETTA</text:p>
          </table:table-cell>
          <table:table-cell table:number-columns-repeated="16378"/>
        </table:table-row>
        <table:table-row table:style-name="ro3">
          <table:table-cell office:value-type="date" office:date-value="2018-07-19T00:00:00" table:style-name="ce4">
            <text:p>19/07/2018</text:p>
          </table:table-cell>
          <table:table-cell office:value-type="float" office:value="27669.85" table:style-name="ce5">
            <text:p>27.669,8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C COSTRUZIONI SRL</text:p>
          </table:table-cell>
          <table:table-cell table:number-columns-repeated="16378"/>
        </table:table-row>
        <table:table-row table:number-rows-repeated="10" table:style-name="ro2">
          <table:table-cell office:value-type="date" office:date-value="2018-07-19T00:00:00" table:style-name="ce4">
            <text:p>19/07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7-19T00:00:00" table:style-name="ce4">
            <text:p>19/07/2018</text:p>
          </table:table-cell>
          <table:table-cell office:value-type="float" office:value="43443.95" table:style-name="ce5">
            <text:p>43.443,9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udy service Srl</text:p>
          </table:table-cell>
          <table:table-cell table:number-columns-repeated="16378"/>
        </table:table-row>
        <table:table-row table:style-name="ro3">
          <table:table-cell office:value-type="date" office:date-value="2018-07-19T00:00:00" table:style-name="ce4">
            <text:p>19/07/2018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float" office:value="317.2" table:style-name="ce7">
            <text:p>31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etrobon Leonardo</text:p>
          </table:table-cell>
          <table:table-cell table:number-columns-repeated="16378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float" office:value="507.52" table:style-name="ce7">
            <text:p>50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etrobon Leonardo</text:p>
          </table:table-cell>
          <table:table-cell table:number-columns-repeated="16378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float" office:value="720" table:style-name="ce7">
            <text:p>7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etrobon Leonardo</text:p>
          </table:table-cell>
          <table:table-cell table:number-columns-repeated="16378"/>
        </table:table-row>
        <table:table-row table:style-name="ro3">
          <table:table-cell office:value-type="date" office:date-value="2018-07-19T00:00:00" table:style-name="ce4">
            <text:p>19/07/2018</text:p>
          </table:table-cell>
          <table:table-cell office:value-type="float" office:value="10200" table:style-name="ce5">
            <text:p>10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PRIMARIA PARIFICATA PARITARIA S.MARIA ASSUNTA</text:p>
          </table:table-cell>
          <table:table-cell table:number-columns-repeated="16378"/>
        </table:table-row>
        <table:table-row table:style-name="ro3">
          <table:table-cell office:value-type="date" office:date-value="2018-07-19T00:00:00" table:style-name="ce4">
            <text:p>19/07/2018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TI Centro territoriale per Inclusione 13 Treviso Ovest</text:p>
          </table:table-cell>
          <table:table-cell table:number-columns-repeated="16378"/>
        </table:table-row>
        <table:table-row table:style-name="ro3">
          <table:table-cell office:value-type="date" office:date-value="2018-07-19T00:00:00" table:style-name="ce4">
            <text:p>19/07/2018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entro per l'istruzione degli adulti "Alberto Manzi"</text:p>
          </table:table-cell>
          <table:table-cell table:number-columns-repeated="16378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float" office:value="109.8" table:style-name="ce7">
            <text:p>10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float" office:value="799.34" table:style-name="ce7">
            <text:p>799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mpresa coletto srl</text:p>
          </table:table-cell>
          <table:table-cell table:number-columns-repeated="16378"/>
        </table:table-row>
        <table:table-row table:style-name="ro3">
          <table:table-cell office:value-type="date" office:date-value="2018-07-19T00:00:00" table:style-name="ce4">
            <text:p>19/07/2018</text:p>
          </table:table-cell>
          <table:table-cell office:value-type="float" office:value="7533.5" table:style-name="ce5">
            <text:p>7.533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3">
          <table:table-cell office:value-type="date" office:date-value="2018-07-20T00:00:00" table:style-name="ce4">
            <text:p>20/07/2018</text:p>
          </table:table-cell>
          <table:table-cell office:value-type="float" office:value="90529.79" table:style-name="ce5">
            <text:p>90.529,7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O.GE.DI.CO.srl</text:p>
          </table:table-cell>
          <table:table-cell table:number-columns-repeated="16378"/>
        </table:table-row>
        <table:table-row table:style-name="ro3">
          <table:table-cell office:value-type="date" office:date-value="2018-07-20T00:00:00" table:style-name="ce4">
            <text:p>20/07/2018</text:p>
          </table:table-cell>
          <table:table-cell office:value-type="float" office:value="1116.6099999999999" table:style-name="ce5">
            <text:p>1.116,6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O.GE.DI.CO.srl</text:p>
          </table:table-cell>
          <table:table-cell table:number-columns-repeated="16378"/>
        </table:table-row>
        <table:table-row table:style-name="ro3">
          <table:table-cell office:value-type="date" office:date-value="2018-07-20T00:00:00" table:style-name="ce4">
            <text:p>20/07/2018</text:p>
          </table:table-cell>
          <table:table-cell office:value-type="float" office:value="4745.49" table:style-name="ce5">
            <text:p>4.745,4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O.GE.DI.CO.srl</text:p>
          </table:table-cell>
          <table:table-cell table:number-columns-repeated="16378"/>
        </table:table-row>
        <table:table-row table:style-name="ro3">
          <table:table-cell office:value-type="date" office:date-value="2018-07-20T00:00:00" table:style-name="ce4">
            <text:p>20/07/2018</text:p>
          </table:table-cell>
          <table:table-cell office:value-type="float" office:value="1074.72" table:style-name="ce5">
            <text:p>1.074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mpresa coletto srl</text:p>
          </table:table-cell>
          <table:table-cell table:number-columns-repeated="16378"/>
        </table:table-row>
        <table:table-row table:style-name="ro3">
          <table:table-cell office:value-type="date" office:date-value="2018-07-20T00:00:00" table:style-name="ce4">
            <text:p>20/07/2018</text:p>
          </table:table-cell>
          <table:table-cell office:value-type="float" office:value="16958" table:style-name="ce5">
            <text:p>16.958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TI Patella srl</text:p>
          </table:table-cell>
          <table:table-cell table:number-columns-repeated="16378"/>
        </table:table-row>
        <table:table-row table:style-name="ro4">
          <table:table-cell office:value-type="date" office:date-value="2018-07-24T00:00:00" table:style-name="ce4">
            <text:p>24/07/2018</text:p>
          </table:table-cell>
          <table:table-cell office:value-type="float" office:value="1536.76" table:style-name="ce5">
            <text:p>1.536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4">
          <table:table-cell office:value-type="date" office:date-value="2018-07-24T00:00:00" table:style-name="ce4">
            <text:p>24/07/2018</text:p>
          </table:table-cell>
          <table:table-cell office:value-type="float" office:value="338.09" table:style-name="ce7">
            <text:p>338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7-24T00:00:00" table:style-name="ce4">
            <text:p>24/07/2018</text:p>
          </table:table-cell>
          <table:table-cell office:value-type="float" office:value="16837.509999999998" table:style-name="ce5">
            <text:p>16.837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passivi su titoli obbligazionari a medio-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2">
          <table:table-cell office:value-type="date" office:date-value="2018-07-24T00:00:00" table:style-name="ce4">
            <text:p>24/07/2018</text:p>
          </table:table-cell>
          <table:table-cell office:value-type="float" office:value="5237.1099999999997" table:style-name="ce5">
            <text:p>5.237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2">
          <table:table-cell office:value-type="date" office:date-value="2018-07-24T00:00:00" table:style-name="ce4">
            <text:p>24/07/2018</text:p>
          </table:table-cell>
          <table:table-cell office:value-type="float" office:value="8408.9699999999993" table:style-name="ce5">
            <text:p>8.408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3">
          <table:table-cell office:value-type="date" office:date-value="2018-07-24T00:00:00" table:style-name="ce4">
            <text:p>24/07/2018</text:p>
          </table:table-cell>
          <table:table-cell office:value-type="float" office:value="34554.15" table:style-name="ce5">
            <text:p>34.554,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NDIN GABRIELE S.R.L.</text:p>
          </table:table-cell>
          <table:table-cell table:number-columns-repeated="16378"/>
        </table:table-row>
        <table:table-row table:style-name="ro4">
          <table:table-cell office:value-type="date" office:date-value="2018-07-24T00:00:00" table:style-name="ce4">
            <text:p>24/07/2018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ZZEBON S.R.L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7-24T00:00:00" table:style-name="ce4">
            <text:p>24/07/2018</text:p>
          </table:table-cell>
          <table:table-cell office:value-type="float" office:value="13844.6" table:style-name="ce5">
            <text:p>13.844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118.79" table:style-name="ce7">
            <text:p>118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26.13" table:style-name="ce7">
            <text:p>26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6.38" table:style-name="ce7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60.36" table:style-name="ce7">
            <text:p>60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13.28" table:style-name="ce7">
            <text:p>13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574.16" table:style-name="ce7">
            <text:p>574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619.66" table:style-name="ce7">
            <text:p>619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107.08" table:style-name="ce7">
            <text:p>10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126.32" table:style-name="ce7">
            <text:p>126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136.32" table:style-name="ce7">
            <text:p>136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float" office:value="23.56" table:style-name="ce7">
            <text:p>23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8-07-26T00:00:00" table:style-name="ce4">
            <text:p>26/07/2018</text:p>
          </table:table-cell>
          <table:table-cell office:value-type="float" office:value="3813.7" table:style-name="ce5">
            <text:p>3.813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7-26T00:00:00" table:style-name="ce4">
            <text:p>26/07/2018</text:p>
          </table:table-cell>
          <table:table-cell office:value-type="float" office:value="725.9" table:style-name="ce7">
            <text:p>725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7-26T00:00:00" table:style-name="ce4">
            <text:p>26/07/2018</text:p>
          </table:table-cell>
          <table:table-cell office:value-type="float" office:value="2718.56" table:style-name="ce5">
            <text:p>2.718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float" office:value="4354.91" table:style-name="ce5">
            <text:p>4.354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ce sas di Cesarotto Daniele</text:p>
          </table:table-cell>
          <table:table-cell table:number-columns-repeated="16378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float" office:value="1848.3" table:style-name="ce5">
            <text:p>1.848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3">
          <table:table-cell office:value-type="date" office:date-value="2018-07-26T00:00:00" table:style-name="ce4">
            <text:p>26/07/2018</text:p>
          </table:table-cell>
          <table:table-cell office:value-type="float" office:value="23534.42" table:style-name="ce5">
            <text:p>23.534,4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07-26T00:00:00" table:style-name="ce4">
            <text:p>26/07/2018</text:p>
          </table:table-cell>
          <table:table-cell office:value-type="float" office:value="3511.28" table:style-name="ce5">
            <text:p>3.511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.LLI VIDORI SRL</text:p>
          </table:table-cell>
          <table:table-cell table:number-columns-repeated="16378"/>
        </table:table-row>
        <table:table-row table:style-name="ro3">
          <table:table-cell office:value-type="date" office:date-value="2018-07-26T00:00:00" table:style-name="ce4">
            <text:p>26/07/2018</text:p>
          </table:table-cell>
          <table:table-cell office:value-type="float" office:value="4372.4799999999996" table:style-name="ce5">
            <text:p>4.372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Nadalin srl - Nadalin ing. Guido</text:p>
          </table:table-cell>
          <table:table-cell table:number-columns-repeated="16378"/>
        </table:table-row>
        <table:table-row table:style-name="ro4">
          <table:table-cell office:value-type="date" office:date-value="2018-07-27T00:00:00" table:style-name="ce4">
            <text:p>27/07/2018</text:p>
          </table:table-cell>
          <table:table-cell office:value-type="float" office:value="75.87" table:style-name="ce7">
            <text:p>75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4">
          <table:table-cell office:value-type="date" office:date-value="2018-07-27T00:00:00" table:style-name="ce4">
            <text:p>27/07/2018</text:p>
          </table:table-cell>
          <table:table-cell office:value-type="float" office:value="16.690000000000001" table:style-name="ce7">
            <text:p>16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3">
          <table:table-cell office:value-type="date" office:date-value="2018-07-27T00:00:00" table:style-name="ce4">
            <text:p>27/07/2018</text:p>
          </table:table-cell>
          <table:table-cell office:value-type="float" office:value="1.5" table:style-name="ce7">
            <text:p>1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7-27T00:00:00" table:style-name="ce4">
            <text:p>27/07/2018</text:p>
          </table:table-cell>
          <table:table-cell office:value-type="float" office:value="52" table:style-name="ce7">
            <text:p>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366" table:style-name="ce7">
            <text:p>3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DACO DI DALLA COSTA CLAUDIO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17050" table:style-name="ce5">
            <text:p>17.05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udy service Srl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3844.6" table:style-name="ce5">
            <text:p>13.844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4568.72" table:style-name="ce5">
            <text:p>4.568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11419.2" table:style-name="ce5">
            <text:p>11.419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Nardi Marco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1649.44" table:style-name="ce5">
            <text:p>1.649,4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Nardi Marco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2791.36" table:style-name="ce5">
            <text:p>2.791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Nardi Marco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Nardi Marco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24492.62" table:style-name="ce5">
            <text:p>24.492,6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mpresa coletto srl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3223.18" table:style-name="ce5">
            <text:p>3.223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4068.09" table:style-name="ce5">
            <text:p>4.068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3110.18" table:style-name="ce5">
            <text:p>3.110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64.33" table:style-name="ce7">
            <text:p>64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3">
          <table:table-cell office:value-type="date" office:date-value="2018-07-31T00:00:00" table:style-name="ce4">
            <text:p>31/07/2018</text:p>
          </table:table-cell>
          <table:table-cell office:value-type="float" office:value="7808" table:style-name="ce5">
            <text:p>7.80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AS CAR S.A.S DI COBBE LUCIANO &amp; C.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225.2800000000002" table:style-name="ce5">
            <text:p>2.225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6.96" table:style-name="ce7">
            <text:p>6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8.0399999999999991" table:style-name="ce7">
            <text:p>8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1.12" table:style-name="ce7">
            <text:p>11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2.86" table:style-name="ce7">
            <text:p>22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14.18" table:style-name="ce7">
            <text:p>114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60.80000000000001" table:style-name="ce7">
            <text:p>160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0.91" table:style-name="ce7">
            <text:p>0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.01" table:style-name="ce7">
            <text:p>1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.92" table:style-name="ce7">
            <text:p>1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.5299999999999998" table:style-name="ce7">
            <text:p>2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.63" table:style-name="ce7">
            <text:p>3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.74" table:style-name="ce7">
            <text:p>3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5.61" table:style-name="ce7">
            <text:p>5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5.72" table:style-name="ce7">
            <text:p>5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5.79" table:style-name="ce7">
            <text:p>5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6.05" table:style-name="ce7">
            <text:p>6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6.6" table:style-name="ce7">
            <text:p>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6.64" table:style-name="ce7">
            <text:p>6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7.13" table:style-name="ce7">
            <text:p>7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8.3000000000000007" table:style-name="ce7">
            <text:p>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8.5500000000000007" table:style-name="ce7">
            <text:p>8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8.73" table:style-name="ce7">
            <text:p>8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9.94" table:style-name="ce7">
            <text:p>9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1.16" table:style-name="ce7">
            <text:p>11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1.3" table:style-name="ce7">
            <text:p>11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1.37" table:style-name="ce7">
            <text:p>11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1.71" table:style-name="ce7">
            <text:p>11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1.85" table:style-name="ce7">
            <text:p>11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2.03" table:style-name="ce7">
            <text:p>12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2.57" table:style-name="ce7">
            <text:p>12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6.149999999999999" table:style-name="ce7">
            <text:p>16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7.5" table:style-name="ce7">
            <text:p>1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7.54" table:style-name="ce7">
            <text:p>17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9.96" table:style-name="ce7">
            <text:p>19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3.66" table:style-name="ce7">
            <text:p>23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4.78" table:style-name="ce7">
            <text:p>24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0.07" table:style-name="ce7">
            <text:p>30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0.93" table:style-name="ce7">
            <text:p>30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7.35" table:style-name="ce7">
            <text:p>37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8.340000000000003" table:style-name="ce7">
            <text:p>38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40.15" table:style-name="ce7">
            <text:p>40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42.36" table:style-name="ce7">
            <text:p>4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43.43" table:style-name="ce7">
            <text:p>43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50.65" table:style-name="ce7">
            <text:p>50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51.99" table:style-name="ce7">
            <text:p>51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62.46" table:style-name="ce7">
            <text:p>62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65.66" table:style-name="ce7">
            <text:p>65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66.73" table:style-name="ce7">
            <text:p>66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10.64" table:style-name="ce7">
            <text:p>110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38.19999999999999" table:style-name="ce7">
            <text:p>138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5.78" table:style-name="ce7">
            <text:p>5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.2400000000000002" table:style-name="ce7">
            <text:p>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.48" table:style-name="ce7">
            <text:p>3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.13" table:style-name="ce7">
            <text:p>2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.78" table:style-name="ce7">
            <text:p>3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4.6399999999999997" table:style-name="ce7">
            <text:p>4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8.0500000000000007" table:style-name="ce7">
            <text:p>8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4.0599999999999996" table:style-name="ce7">
            <text:p>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8.14" table:style-name="ce7">
            <text:p>8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5.96" table:style-name="ce7">
            <text:p>2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4.36" table:style-name="ce7">
            <text:p>34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53.02" table:style-name="ce7">
            <text:p>53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56.84" table:style-name="ce7">
            <text:p>56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49.47" table:style-name="ce7">
            <text:p>149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8.7899999999999991" table:style-name="ce7">
            <text:p>8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13.71" table:style-name="ce7">
            <text:p>13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27.85" table:style-name="ce7">
            <text:p>27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3.94" table:style-name="ce7">
            <text:p>33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5.270000000000003" table:style-name="ce7">
            <text:p>35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36.450000000000003" table:style-name="ce7">
            <text:p>36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float" office:value="72.22" table:style-name="ce7">
            <text:p>72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75.24" table:style-name="ce7">
            <text:p>275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2.64" table:style-name="ce7">
            <text:p>52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251.08" table:style-name="ce5">
            <text:p>1.25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8.46" table:style-name="ce7">
            <text:p>18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7.01" table:style-name="ce7">
            <text:p>37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17.99" table:style-name="ce7">
            <text:p>117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56.16" table:style-name="ce7">
            <text:p>156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41.02" table:style-name="ce7">
            <text:p>241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58.38" table:style-name="ce7">
            <text:p>258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679.4" table:style-name="ce7">
            <text:p>679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87.91" table:style-name="ce7">
            <text:p>87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37.09" table:style-name="ce7">
            <text:p>137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54.25" table:style-name="ce7">
            <text:p>154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65.69" table:style-name="ce7">
            <text:p>165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78.5" table:style-name="ce7">
            <text:p>278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52.73" table:style-name="ce7">
            <text:p>352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722.21" table:style-name="ce7">
            <text:p>722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6.27" table:style-name="ce7">
            <text:p>26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0.19" table:style-name="ce7">
            <text:p>10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5.8" table:style-name="ce7">
            <text:p>15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4.1500000000000004" table:style-name="ce7">
            <text:p>4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4.6100000000000003" table:style-name="ce7">
            <text:p>4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8.7100000000000009" table:style-name="ce7">
            <text:p>8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1.51" table:style-name="ce7">
            <text:p>11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6.48" table:style-name="ce7">
            <text:p>16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5.52" table:style-name="ce7">
            <text:p>25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6.01" table:style-name="ce7">
            <text:p>26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6.31" table:style-name="ce7">
            <text:p>26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7.48" table:style-name="ce7">
            <text:p>27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0.01" table:style-name="ce7">
            <text:p>30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0.16" table:style-name="ce7">
            <text:p>30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1.63" table:style-name="ce7">
            <text:p>31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2.409999999999997" table:style-name="ce7">
            <text:p>32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6.549999999999997" table:style-name="ce7">
            <text:p>3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7.729999999999997" table:style-name="ce7">
            <text:p>3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8.880000000000003" table:style-name="ce7">
            <text:p>38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9.69" table:style-name="ce7">
            <text:p>39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45.17" table:style-name="ce7">
            <text:p>45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0.55" table:style-name="ce7">
            <text:p>50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0.71" table:style-name="ce7">
            <text:p>50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1.36" table:style-name="ce7">
            <text:p>51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1.69" table:style-name="ce7">
            <text:p>51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3.24" table:style-name="ce7">
            <text:p>53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3.87" table:style-name="ce7">
            <text:p>53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4.69" table:style-name="ce7">
            <text:p>54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7.15" table:style-name="ce7">
            <text:p>57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73.42" table:style-name="ce7">
            <text:p>73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79.55" table:style-name="ce7">
            <text:p>79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79.709999999999994" table:style-name="ce7">
            <text:p>79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90.73" table:style-name="ce7">
            <text:p>90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03.92" table:style-name="ce7">
            <text:p>103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07.55" table:style-name="ce7">
            <text:p>107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12.65" table:style-name="ce7">
            <text:p>112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36.66999999999999" table:style-name="ce7">
            <text:p>136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40.59" table:style-name="ce7">
            <text:p>140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69.79" table:style-name="ce7">
            <text:p>169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74.29" table:style-name="ce7">
            <text:p>174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82.51" table:style-name="ce7">
            <text:p>182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92.54" table:style-name="ce7">
            <text:p>192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97.43" table:style-name="ce7">
            <text:p>197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30.22" table:style-name="ce7">
            <text:p>230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36.32" table:style-name="ce7">
            <text:p>236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83.89" table:style-name="ce7">
            <text:p>283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98.44" table:style-name="ce7">
            <text:p>298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03.31" table:style-name="ce7">
            <text:p>303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02.92" table:style-name="ce7">
            <text:p>502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519.02" table:style-name="ce7">
            <text:p>519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628.17999999999995" table:style-name="ce7">
            <text:p>628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730.89" table:style-name="ce7">
            <text:p>730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9.6999999999999993" table:style-name="ce7">
            <text:p>9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2.39" table:style-name="ce7">
            <text:p>12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17.18" table:style-name="ce7">
            <text:p>17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1.08" table:style-name="ce7">
            <text:p>2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36.58" table:style-name="ce7">
            <text:p>36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4">
            <text:p>01/08/2018</text:p>
          </table:table-cell>
          <table:table-cell office:value-type="float" office:value="239.26" table:style-name="ce7">
            <text:p>239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4">
            <text:p>03/08/2018</text:p>
          </table:table-cell>
          <table:table-cell office:value-type="float" office:value="4365.45" table:style-name="ce5">
            <text:p>4.365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4">
            <text:p>03/08/2018</text:p>
          </table:table-cell>
          <table:table-cell office:value-type="float" office:value="77.89" table:style-name="ce7">
            <text:p>77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8-03T00:00:00" table:style-name="ce4">
            <text:p>03/08/2018</text:p>
          </table:table-cell>
          <table:table-cell office:value-type="float" office:value="75.02" table:style-name="ce7">
            <text:p>75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8-06T00:00:00" table:style-name="ce4">
            <text:p>06/08/2018</text:p>
          </table:table-cell>
          <table:table-cell office:value-type="float" office:value="1015.04" table:style-name="ce5">
            <text:p>1.015,0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endramin Massimo</text:p>
          </table:table-cell>
          <table:table-cell table:number-columns-repeated="16378"/>
        </table:table-row>
        <table:table-row table:style-name="ro4">
          <table:table-cell office:value-type="date" office:date-value="2018-08-06T00:00:00" table:style-name="ce4">
            <text:p>06/08/2018</text:p>
          </table:table-cell>
          <table:table-cell office:value-type="float" office:value="6.2" table:style-name="ce7">
            <text:p>6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4">
          <table:table-cell office:value-type="date" office:date-value="2018-08-06T00:00:00" table:style-name="ce4">
            <text:p>06/08/2018</text:p>
          </table:table-cell>
          <table:table-cell office:value-type="float" office:value="1.36" table:style-name="ce7">
            <text:p>1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4">
          <table:table-cell office:value-type="date" office:date-value="2018-08-06T00:00:00" table:style-name="ce4">
            <text:p>06/08/2018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RROCCHIA S.M.ASSUNTA</text:p>
          </table:table-cell>
          <table:table-cell table:number-columns-repeated="16378"/>
        </table:table-row>
        <table:table-row table:style-name="ro4">
          <table:table-cell office:value-type="date" office:date-value="2018-08-06T00:00:00" table:style-name="ce4">
            <text:p>06/08/2018</text:p>
          </table:table-cell>
          <table:table-cell office:value-type="float" office:value="291.82" table:style-name="ce7">
            <text:p>291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NTANIN ALVISE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4">
            <text:p>07/08/2018</text:p>
          </table:table-cell>
          <table:table-cell office:value-type="float" office:value="152" table:style-name="ce7">
            <text:p>1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. ALTA PADOVANA SAS BRUGNOLI D.</text:p>
          </table:table-cell>
          <table:table-cell table:number-columns-repeated="16378"/>
        </table:table-row>
        <table:table-row table:style-name="ro4">
          <table:table-cell office:value-type="date" office:date-value="2018-08-07T00:00:00" table:style-name="ce4">
            <text:p>07/08/2018</text:p>
          </table:table-cell>
          <table:table-cell office:value-type="float" office:value="640.5" table:style-name="ce7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4">
            <text:p>07/08/2018</text:p>
          </table:table-cell>
          <table:table-cell office:value-type="float" office:value="6090.24" table:style-name="ce5">
            <text:p>6.090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4">
            <text:p>07/08/2018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4">
          <table:table-cell office:value-type="date" office:date-value="2018-08-07T00:00:00" table:style-name="ce4">
            <text:p>07/08/2018</text:p>
          </table:table-cell>
          <table:table-cell office:value-type="float" office:value="247" table:style-name="ce7">
            <text:p>2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.E.P.E.L. S.A.S.DI LOMBARDINI</text:p>
          </table:table-cell>
          <table:table-cell table:number-columns-repeated="16378"/>
        </table:table-row>
        <table:table-row table:style-name="ro3">
          <table:table-cell office:value-type="date" office:date-value="2018-08-07T00:00:00" table:style-name="ce4">
            <text:p>07/08/2018</text:p>
          </table:table-cell>
          <table:table-cell office:value-type="float" office:value="64.66" table:style-name="ce7">
            <text:p>64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4">
          <table:table-cell office:value-type="date" office:date-value="2018-08-07T00:00:00" table:style-name="ce4">
            <text:p>07/08/2018</text:p>
          </table:table-cell>
          <table:table-cell office:value-type="float" office:value="450" table:style-name="ce7">
            <text:p>4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STECCANELLA</text:p>
          </table:table-cell>
          <table:table-cell table:number-columns-repeated="16378"/>
        </table:table-row>
        <table:table-row table:style-name="ro4">
          <table:table-cell office:value-type="date" office:date-value="2018-08-07T00:00:00" table:style-name="ce4">
            <text:p>07/08/2018</text:p>
          </table:table-cell>
          <table:table-cell office:value-type="float" office:value="2724.03" table:style-name="ce5">
            <text:p>2.724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STECCANELLA</text:p>
          </table:table-cell>
          <table:table-cell table:number-columns-repeated="16378"/>
        </table:table-row>
        <table:table-row table:style-name="ro4">
          <table:table-cell office:value-type="date" office:date-value="2018-08-07T00:00:00" table:style-name="ce4">
            <text:p>07/08/2018</text:p>
          </table:table-cell>
          <table:table-cell office:value-type="float" office:value="120" table:style-name="ce7">
            <text:p>1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CI VENETO SRL</text:p>
          </table:table-cell>
          <table:table-cell table:number-columns-repeated="16378"/>
        </table:table-row>
        <table:table-row table:style-name="ro4">
          <table:table-cell office:value-type="date" office:date-value="2018-08-07T00:00:00" table:style-name="ce4">
            <text:p>07/08/2018</text:p>
          </table:table-cell>
          <table:table-cell office:value-type="float" office:value="896.7" table:style-name="ce7">
            <text:p>896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lamidese Alessandro</text:p>
          </table:table-cell>
          <table:table-cell table:number-columns-repeated="16378"/>
        </table:table-row>
        <table:table-row table:style-name="ro3">
          <table:table-cell office:value-type="date" office:date-value="2018-08-07T00:00:00" table:style-name="ce4">
            <text:p>07/08/2018</text:p>
          </table:table-cell>
          <table:table-cell office:value-type="float" office:value="3064.64" table:style-name="ce5">
            <text:p>3.064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NDACO DI DALLA COSTA CLAUDIO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4">
            <text:p>07/08/2018</text:p>
          </table:table-cell>
          <table:table-cell office:value-type="float" office:value="4968.6000000000004" table:style-name="ce5">
            <text:p>4.968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8-07T00:00:00" table:style-name="ce4">
            <text:p>07/08/2018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>
          <table:table-cell office:value-type="date" office:date-value="2018-08-07T00:00:00" table:style-name="ce4">
            <text:p>07/08/2018</text:p>
          </table:table-cell>
          <table:table-cell office:value-type="float" office:value="1975.79" table:style-name="ce5">
            <text:p>1.975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"UNA CASA PER L'UOMO"</text:p>
          </table:table-cell>
          <table:table-cell table:number-columns-repeated="16378"/>
        </table:table-row>
        <table:table-row table:style-name="ro3">
          <table:table-cell office:value-type="date" office:date-value="2018-08-07T00:00:00" table:style-name="ce4">
            <text:p>07/08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4">
          <table:table-cell office:value-type="date" office:date-value="2018-08-09T00:00:00" table:style-name="ce4">
            <text:p>09/08/2018</text:p>
          </table:table-cell>
          <table:table-cell office:value-type="float" office:value="885.5" table:style-name="ce7">
            <text:p>885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RDASOUND S.C.R.L.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4">
            <text:p>09/08/2018</text:p>
          </table:table-cell>
          <table:table-cell office:value-type="float" office:value="13261.4" table:style-name="ce5">
            <text:p>13.261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4">
            <text:p>09/08/2018</text:p>
          </table:table-cell>
          <table:table-cell office:value-type="float" office:value="2774" table:style-name="ce5">
            <text:p>2.77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4">
            <text:p>09/08/2018</text:p>
          </table:table-cell>
          <table:table-cell office:value-type="float" office:value="34.75" table:style-name="ce7">
            <text:p>3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4">
          <table:table-cell office:value-type="date" office:date-value="2018-08-09T00:00:00" table:style-name="ce4">
            <text:p>09/08/2018</text:p>
          </table:table-cell>
          <table:table-cell office:value-type="float" office:value="2089.4499999999998" table:style-name="ce5">
            <text:p>2.089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4">
          <table:table-cell office:value-type="date" office:date-value="2018-08-09T00:00:00" table:style-name="ce4">
            <text:p>09/08/2018</text:p>
          </table:table-cell>
          <table:table-cell office:value-type="float" office:value="880" table:style-name="ce7">
            <text:p>8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4">
            <text:p>09/08/2018</text:p>
          </table:table-cell>
          <table:table-cell office:value-type="float" office:value="2030.08" table:style-name="ce5">
            <text:p>2.030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4">
          <table:table-cell office:value-type="date" office:date-value="2018-08-09T00:00:00" table:style-name="ce4">
            <text:p>09/08/2018</text:p>
          </table:table-cell>
          <table:table-cell office:value-type="float" office:value="645.66" table:style-name="ce7">
            <text:p>645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8-09T00:00:00" table:style-name="ce4">
            <text:p>09/08/2018</text:p>
          </table:table-cell>
          <table:table-cell office:value-type="float" office:value="77.92" table:style-name="ce7">
            <text:p>77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4">
            <text:p>09/08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8-09T00:00:00" table:style-name="ce4">
            <text:p>09/08/2018</text:p>
          </table:table-cell>
          <table:table-cell office:value-type="float" office:value="5935.05" table:style-name="ce5">
            <text:p>5.935,0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driatica strade costruzioni generali srl</text:p>
          </table:table-cell>
          <table:table-cell table:number-columns-repeated="16378"/>
        </table:table-row>
        <table:table-row table:style-name="ro4">
          <table:table-cell office:value-type="date" office:date-value="2018-08-09T00:00:00" table:style-name="ce4">
            <text:p>09/08/2018</text:p>
          </table:table-cell>
          <table:table-cell office:value-type="float" office:value="414.8" table:style-name="ce7">
            <text:p>41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3">
          <table:table-cell office:value-type="date" office:date-value="2018-08-09T00:00:00" table:style-name="ce4">
            <text:p>09/08/2018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udy service Srl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4">
            <text:p>09/08/2018</text:p>
          </table:table-cell>
          <table:table-cell office:value-type="float" office:value="3092.09" table:style-name="ce5">
            <text:p>3.092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4">
            <text:p>09/08/2018</text:p>
          </table:table-cell>
          <table:table-cell office:value-type="float" office:value="3385.2" table:style-name="ce5">
            <text:p>3.385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8-09T00:00:00" table:style-name="ce4">
            <text:p>09/08/2018</text:p>
          </table:table-cell>
          <table:table-cell office:value-type="float" office:value="9137.9" table:style-name="ce5">
            <text:p>9.137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3">
          <table:table-cell office:value-type="date" office:date-value="2018-08-09T00:00:00" table:style-name="ce4">
            <text:p>09/08/2018</text:p>
          </table:table-cell>
          <table:table-cell office:value-type="float" office:value="191.1" table:style-name="ce7">
            <text:p>191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8-08-09T00:00:00" table:style-name="ce4">
            <text:p>09/08/2018</text:p>
          </table:table-cell>
          <table:table-cell office:value-type="float" office:value="1154.97" table:style-name="ce5">
            <text:p>1.154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8-09T00:00:00" table:style-name="ce4">
            <text:p>09/08/2018</text:p>
          </table:table-cell>
          <table:table-cell office:value-type="float" office:value="157.19999999999999" table:style-name="ce7">
            <text:p>15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3">
          <table:table-cell office:value-type="date" office:date-value="2018-08-09T00:00:00" table:style-name="ce4">
            <text:p>09/08/2018</text:p>
          </table:table-cell>
          <table:table-cell office:value-type="float" office:value="132.22999999999999" table:style-name="ce7">
            <text:p>132,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float" office:value="1560" table:style-name="ce5">
            <text:p>1.5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float" office:value="273" table:style-name="ce7">
            <text:p>2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08-10T00:00:00" table:style-name="ce4">
            <text:p>10/08/2018</text:p>
          </table:table-cell>
          <table:table-cell office:value-type="float" office:value="2537.6" table:style-name="ce5">
            <text:p>2.537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float" office:value="565.89" table:style-name="ce7">
            <text:p>565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float" office:value="317.04000000000002" table:style-name="ce7">
            <text:p>317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float" office:value="133.4" table:style-name="ce7">
            <text:p>133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08-14T00:00:00" table:style-name="ce4">
            <text:p>14/08/2018</text:p>
          </table:table-cell>
          <table:table-cell office:value-type="float" office:value="5349.87" table:style-name="ce5">
            <text:p>5.34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float" office:value="19360" table:style-name="ce5">
            <text:p>19.3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2">
          <table:table-cell office:value-type="date" office:date-value="2018-08-14T00:00:00" table:style-name="ce4">
            <text:p>14/08/2018</text:p>
          </table:table-cell>
          <table:table-cell office:value-type="float" office:value="321.83" table:style-name="ce7">
            <text:p>321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8-14T00:00:00" table:style-name="ce4">
            <text:p>14/08/2018</text:p>
          </table:table-cell>
          <table:table-cell office:value-type="float" office:value="8759.2000000000007" table:style-name="ce5">
            <text:p>8.759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8-14T00:00:00" table:style-name="ce4">
            <text:p>14/08/2018</text:p>
          </table:table-cell>
          <table:table-cell office:value-type="float" office:value="948" table:style-name="ce7">
            <text:p>9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8-14T00:00:00" table:style-name="ce4">
            <text:p>14/08/2018</text:p>
          </table:table-cell>
          <table:table-cell office:value-type="float" office:value="1001.6" table:style-name="ce5">
            <text:p>1.00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8-14T00:00:00" table:style-name="ce4">
            <text:p>14/08/2018</text:p>
          </table:table-cell>
          <table:table-cell office:value-type="float" office:value="1659.9" table:style-name="ce5">
            <text:p>1.659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8-14T00:00:00" table:style-name="ce4">
            <text:p>14/08/2018</text:p>
          </table:table-cell>
          <table:table-cell office:value-type="float" office:value="1753.4" table:style-name="ce5">
            <text:p>1.753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8-14T00:00:00" table:style-name="ce4">
            <text:p>14/08/2018</text:p>
          </table:table-cell>
          <table:table-cell office:value-type="float" office:value="815.1" table:style-name="ce7">
            <text:p>815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8-14T00:00:00" table:style-name="ce4">
            <text:p>14/08/2018</text:p>
          </table:table-cell>
          <table:table-cell office:value-type="float" office:value="7594.5" table:style-name="ce5">
            <text:p>7.594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FORMEL S.R.L</text:p>
          </table:table-cell>
          <table:table-cell table:number-columns-repeated="16378"/>
        </table:table-row>
        <table:table-row table:style-name="ro3">
          <table:table-cell office:value-type="date" office:date-value="2018-08-14T00:00:00" table:style-name="ce4">
            <text:p>14/08/2018</text:p>
          </table:table-cell>
          <table:table-cell office:value-type="float" office:value="2493.69" table:style-name="ce5">
            <text:p>2.493,6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C SERVIZI SOC. COOP.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900" table:style-name="ce7">
            <text:p>9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versita di Udine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198" table:style-name="ce7">
            <text:p>1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versita di Udine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versita di Udine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132" table:style-name="ce7">
            <text:p>1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versita di Udine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1243.3599999999999" table:style-name="ce5">
            <text:p>1.243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2163.6" table:style-name="ce5">
            <text:p>2.163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92.99" table:style-name="ce7">
            <text:p>92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14518" table:style-name="ce5">
            <text:p>14.518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struzioni Castellin Lorenzo srl</text:p>
          </table:table-cell>
          <table:table-cell table:number-columns-repeated="16378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float" office:value="4168.8100000000004" table:style-name="ce5">
            <text:p>4.168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1650.48" table:style-name="ce5">
            <text:p>1.650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rtegrafica Munari Snc di Munari R. &amp; C.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62765.39" table:style-name="ce5">
            <text:p>62.765,3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76238.399999999994" table:style-name="ce5">
            <text:p>76.238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3">
          <table:table-cell office:value-type="date" office:date-value="2018-08-16T00:00:00" table:style-name="ce4">
            <text:p>16/08/2018</text:p>
          </table:table-cell>
          <table:table-cell office:value-type="float" office:value="21282.67" table:style-name="ce5">
            <text:p>21.282,6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float" office:value="5498.13" table:style-name="ce5">
            <text:p>5.498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struzioni Castellin Lorenzo srl</text:p>
          </table:table-cell>
          <table:table-cell table:number-columns-repeated="16378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float" office:value="14842.32" table:style-name="ce5">
            <text:p>14.842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struzioni Castellin Lorenzo srl</text:p>
          </table:table-cell>
          <table:table-cell table:number-columns-repeated="16378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float" office:value="9882.73" table:style-name="ce5">
            <text:p>9.882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4">
          <table:table-cell office:value-type="date" office:date-value="2018-08-17T00:00:00" table:style-name="ce4">
            <text:p>17/08/2018</text:p>
          </table:table-cell>
          <table:table-cell office:value-type="float" office:value="1805.6" table:style-name="ce5">
            <text:p>1.805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8-17T00:00:00" table:style-name="ce4">
            <text:p>17/08/2018</text:p>
          </table:table-cell>
          <table:table-cell office:value-type="float" office:value="646.6" table:style-name="ce7">
            <text:p>64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3">
          <table:table-cell office:value-type="date" office:date-value="2018-08-17T00:00:00" table:style-name="ce4">
            <text:p>17/08/2018</text:p>
          </table:table-cell>
          <table:table-cell office:value-type="float" office:value="225" table:style-name="ce7">
            <text:p>2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3">
          <table:table-cell office:value-type="date" office:date-value="2018-08-17T00:00:00" table:style-name="ce4">
            <text:p>17/08/2018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3">
          <table:table-cell office:value-type="date" office:date-value="2018-08-17T00:00:00" table:style-name="ce4">
            <text:p>17/08/2018</text:p>
          </table:table-cell>
          <table:table-cell office:value-type="float" office:value="375" table:style-name="ce7">
            <text:p>37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float" office:value="0.2" table:style-name="ce7">
            <text:p>0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float" office:value="0.8" table:style-name="ce7">
            <text:p>0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8-21T00:00:00" table:style-name="ce4">
            <text:p>21/08/2018</text:p>
          </table:table-cell>
          <table:table-cell office:value-type="float" office:value="5965" table:style-name="ce5">
            <text:p>5.96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float" office:value="1364.51" table:style-name="ce5">
            <text:p>1.364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42.29" table:style-name="ce7">
            <text:p>42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9.3000000000000007" table:style-name="ce7">
            <text:p>9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3">
          <table:table-cell office:value-type="date" office:date-value="2018-08-23T00:00:00" table:style-name="ce4">
            <text:p>23/08/2018</text:p>
          </table:table-cell>
          <table:table-cell office:value-type="float" office:value="39158.18" table:style-name="ce5">
            <text:p>39.158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ZANADIO SALOMONI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47.14" table:style-name="ce7">
            <text:p>47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10.37" table:style-name="ce7">
            <text:p>10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22.8" table:style-name="ce7">
            <text:p>2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5.0199999999999996" table:style-name="ce7">
            <text:p>5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119.58" table:style-name="ce7">
            <text:p>119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26.31" table:style-name="ce7">
            <text:p>26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47.77" table:style-name="ce7">
            <text:p>47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float" office:value="10.51" table:style-name="ce7">
            <text:p>10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9.6999999999999993" table:style-name="ce7">
            <text:p>9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2.13" table:style-name="ce7">
            <text:p>2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150.28" table:style-name="ce7">
            <text:p>150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33.06" table:style-name="ce7">
            <text:p>33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31.55" table:style-name="ce7">
            <text:p>31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6.94" table:style-name="ce7">
            <text:p>6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423.69" table:style-name="ce7">
            <text:p>423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93.21" table:style-name="ce7">
            <text:p>93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23.61" table:style-name="ce7">
            <text:p>23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5.19" table:style-name="ce7">
            <text:p>5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175.72" table:style-name="ce7">
            <text:p>175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17.57" table:style-name="ce7">
            <text:p>17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44.56" table:style-name="ce7">
            <text:p>44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9.8000000000000007" table:style-name="ce7">
            <text:p>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122.38" table:style-name="ce7">
            <text:p>122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26.92" table:style-name="ce7">
            <text:p>26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93.8" table:style-name="ce7">
            <text:p>93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20.64" table:style-name="ce7">
            <text:p>20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46.31" table:style-name="ce7">
            <text:p>46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float" office:value="10.19" table:style-name="ce7">
            <text:p>10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8-08-28T00:00:00" table:style-name="ce4">
            <text:p>28/08/2018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3">
          <table:table-cell office:value-type="date" office:date-value="2018-08-28T00:00:00" table:style-name="ce4">
            <text:p>28/08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aragon Business Advisors</text:p>
          </table:table-cell>
          <table:table-cell table:number-columns-repeated="16378"/>
        </table:table-row>
        <table:table-row table:style-name="ro3">
          <table:table-cell office:value-type="date" office:date-value="2018-08-28T00:00:00" table:style-name="ce4">
            <text:p>28/08/2018</text:p>
          </table:table-cell>
          <table:table-cell office:value-type="float" office:value="4150" table:style-name="ce5">
            <text:p>4.15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aragon Business Advisors</text:p>
          </table:table-cell>
          <table:table-cell table:number-columns-repeated="16378"/>
        </table:table-row>
        <table:table-row table:style-name="ro3">
          <table:table-cell office:value-type="date" office:date-value="2018-08-28T00:00:00" table:style-name="ce4">
            <text:p>28/08/2018</text:p>
          </table:table-cell>
          <table:table-cell office:value-type="float" office:value="8625.4" table:style-name="ce5">
            <text:p>8.625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MIX SR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6710" table:style-name="ce5">
            <text:p>6.7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TA SRL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83" table:style-name="ce7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8.5" table:style-name="ce7">
            <text:p>8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45.8" table:style-name="ce7">
            <text:p>45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50.77" table:style-name="ce7">
            <text:p>50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40.58000000000001" table:style-name="ce7">
            <text:p>140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49.29" table:style-name="ce7">
            <text:p>149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54.69999999999999" table:style-name="ce7">
            <text:p>154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MUNICATION CLINIC SR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512.4" table:style-name="ce7">
            <text:p>51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BACH S.R.L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4375" table:style-name="ce5">
            <text:p>4.3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TREVIGNANO (TV)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2505.86" table:style-name="ce5">
            <text:p>2.505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NTEBELLUN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8.46" table:style-name="ce7">
            <text:p>18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248.24" table:style-name="ce7">
            <text:p>248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8-08-28T00:00:00" table:style-name="ce4">
            <text:p>28/08/20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12.9" table:style-name="ce7">
            <text:p>112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46.91" table:style-name="ce7">
            <text:p>146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0.37" table:style-name="ce7">
            <text:p>10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4.09" table:style-name="ce7">
            <text:p>14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26.77" table:style-name="ce7">
            <text:p>26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32.01" table:style-name="ce7">
            <text:p>32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34.01" table:style-name="ce7">
            <text:p>34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35.659999999999997" table:style-name="ce7">
            <text:p>35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42.34" table:style-name="ce7">
            <text:p>42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50.27" table:style-name="ce7">
            <text:p>50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94.77" table:style-name="ce7">
            <text:p>94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53.07" table:style-name="ce7">
            <text:p>153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207.31" table:style-name="ce7">
            <text:p>207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217.63" table:style-name="ce7">
            <text:p>217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458.02" table:style-name="ce7">
            <text:p>458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639.76" table:style-name="ce7">
            <text:p>639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36.299999999999997" table:style-name="ce7">
            <text:p>36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2.2799999999999998" table:style-name="ce7">
            <text:p>2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3.1" table:style-name="ce7">
            <text:p>3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5.89" table:style-name="ce7">
            <text:p>5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7.04" table:style-name="ce7">
            <text:p>7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7.48" table:style-name="ce7">
            <text:p>7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7.85" table:style-name="ce7">
            <text:p>7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9.31" table:style-name="ce7">
            <text:p>9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1.06" table:style-name="ce7">
            <text:p>11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20.85" table:style-name="ce7">
            <text:p>20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33.68" table:style-name="ce7">
            <text:p>33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45.61" table:style-name="ce7">
            <text:p>45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47.88" table:style-name="ce7">
            <text:p>47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00.76" table:style-name="ce7">
            <text:p>100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40.75" table:style-name="ce7">
            <text:p>140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4.0599999999999996" table:style-name="ce7">
            <text:p>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54.61" table:style-name="ce7">
            <text:p>54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14.69" table:style-name="ce7">
            <text:p>14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24.84" table:style-name="ce7">
            <text:p>24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float" office:value="7.99" table:style-name="ce7">
            <text:p>7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52.59" table:style-name="ce7">
            <text:p>52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1.57" table:style-name="ce7">
            <text:p>11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7.760000000000002" table:style-name="ce7">
            <text:p>17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3.91" table:style-name="ce7">
            <text:p>3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82.48" table:style-name="ce7">
            <text:p>82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8.149999999999999" table:style-name="ce7">
            <text:p>18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2.94" table:style-name="ce7">
            <text:p>12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2.85" table:style-name="ce7">
            <text:p>2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3.61" table:style-name="ce7">
            <text:p>3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0.79" table:style-name="ce7">
            <text:p>0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51.84" table:style-name="ce7">
            <text:p>51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1.4" table:style-name="ce7">
            <text:p>1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758.26" table:style-name="ce7">
            <text:p>758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66.82" table:style-name="ce7">
            <text:p>166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13.23" table:style-name="ce7">
            <text:p>113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24.91" table:style-name="ce7">
            <text:p>24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85.25" table:style-name="ce7">
            <text:p>185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8.53" table:style-name="ce7">
            <text:p>18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26.93" table:style-name="ce7">
            <text:p>26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5.92" table:style-name="ce7">
            <text:p>5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250.27" table:style-name="ce7">
            <text:p>250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55.06" table:style-name="ce7">
            <text:p>55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9.73" table:style-name="ce7">
            <text:p>19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4.34" table:style-name="ce7">
            <text:p>4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57.88" table:style-name="ce7">
            <text:p>57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5.79" table:style-name="ce7">
            <text:p>5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103.51" table:style-name="ce7">
            <text:p>103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22.77" table:style-name="ce7">
            <text:p>22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34.520000000000003" table:style-name="ce7">
            <text:p>34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7.59" table:style-name="ce7">
            <text:p>7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36.43" table:style-name="ce7">
            <text:p>36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float" office:value="8.01" table:style-name="ce7">
            <text:p>8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float" office:value="0.6" table:style-name="ce7">
            <text:p>0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float" office:value="0.93" table:style-name="ce7">
            <text:p>0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float" office:value="1522" table:style-name="ce5">
            <text:p>1.52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ALLE PASQUALINE ANTONIO</text:p>
          </table:table-cell>
          <table:table-cell table:number-columns-repeated="16378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float" office:value="0.85" table:style-name="ce7">
            <text:p>0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ONDIN GABRIELE S.R.L.</text:p>
          </table:table-cell>
          <table:table-cell table:number-columns-repeated="16378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float" office:value="5475" table:style-name="ce5">
            <text:p>5.4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ONDIN GABRIELE S.R.L.</text:p>
          </table:table-cell>
          <table:table-cell table:number-columns-repeated="16378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float" office:value="1434.72" table:style-name="ce5">
            <text:p>1.434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SE srl</text:p>
          </table:table-cell>
          <table:table-cell table:number-columns-repeated="16378"/>
        </table:table-row>
        <table:table-row table:style-name="ro3">
          <table:table-cell office:value-type="date" office:date-value="2018-08-30T00:00:00" table:style-name="ce4">
            <text:p>30/08/2018</text:p>
          </table:table-cell>
          <table:table-cell office:value-type="float" office:value="15594.04" table:style-name="ce5">
            <text:p>15.594,0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itture Bortolomiol Francesco</text:p>
          </table:table-cell>
          <table:table-cell table:number-columns-repeated="16378"/>
        </table:table-row>
        <table:table-row table:style-name="ro3">
          <table:table-cell office:value-type="date" office:date-value="2018-08-30T00:00:00" table:style-name="ce4">
            <text:p>30/08/2018</text:p>
          </table:table-cell>
          <table:table-cell office:value-type="float" office:value="19000.009999999998" table:style-name="ce5">
            <text:p>19.000,0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ELLO COSTRUZIONI EDILI SRL</text:p>
          </table:table-cell>
          <table:table-cell table:number-columns-repeated="16378"/>
        </table:table-row>
        <table:table-row table:style-name="ro3">
          <table:table-cell office:value-type="date" office:date-value="2018-08-30T00:00:00" table:style-name="ce4">
            <text:p>30/08/2018</text:p>
          </table:table-cell>
          <table:table-cell office:value-type="float" office:value="28.67" table:style-name="ce7">
            <text:p>28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3">
          <table:table-cell office:value-type="date" office:date-value="2018-08-30T00:00:00" table:style-name="ce4">
            <text:p>30/08/2018</text:p>
          </table:table-cell>
          <table:table-cell office:value-type="float" office:value="364.24" table:style-name="ce7">
            <text:p>36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MPRESA SERVIZI AMBIENTALI s.r.l.</text:p>
          </table:table-cell>
          <table:table-cell table:number-columns-repeated="16378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float" office:value="717.66" table:style-name="ce7">
            <text:p>717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08-30T00:00:00" table:style-name="ce4">
            <text:p>30/08/2018</text:p>
          </table:table-cell>
          <table:table-cell office:value-type="float" office:value="165.36" table:style-name="ce7">
            <text:p>165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9-03T00:00:00" table:style-name="ce4">
            <text:p>03/09/201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llegio Antoniano M.E. frati minori conventuali</text:p>
          </table:table-cell>
          <table:table-cell table:number-columns-repeated="16378"/>
        </table:table-row>
        <table:table-row table:style-name="ro3">
          <table:table-cell office:value-type="date" office:date-value="2018-09-03T00:00:00" table:style-name="ce4">
            <text:p>03/09/201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PALIO DELLE CONTRADE</text:p>
          </table:table-cell>
          <table:table-cell table:number-columns-repeated="16378"/>
        </table:table-row>
        <table:table-row table:style-name="ro4">
          <table:table-cell office:value-type="date" office:date-value="2018-09-03T00:00:00" table:style-name="ce4">
            <text:p>03/09/2018</text:p>
          </table:table-cell>
          <table:table-cell office:value-type="float" office:value="622.20000000000005" table:style-name="ce7">
            <text:p>62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rcon Cristian</text:p>
          </table:table-cell>
          <table:table-cell table:number-columns-repeated="16378"/>
        </table:table-row>
        <table:table-row table:style-name="ro4">
          <table:table-cell office:value-type="date" office:date-value="2018-09-03T00:00:00" table:style-name="ce4">
            <text:p>03/09/2018</text:p>
          </table:table-cell>
          <table:table-cell office:value-type="float" office:value="95.4" table:style-name="ce7">
            <text:p>9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3T00:00:00" table:style-name="ce4">
            <text:p>03/09/2018</text:p>
          </table:table-cell>
          <table:table-cell office:value-type="float" office:value="90.86" table:style-name="ce7">
            <text:p>9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09-03T00:00:00" table:style-name="ce4">
            <text:p>03/09/2018</text:p>
          </table:table-cell>
          <table:table-cell office:value-type="float" office:value="6456.7" table:style-name="ce5">
            <text:p>6.456,7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rtori srl Impianti sportivi</text:p>
          </table:table-cell>
          <table:table-cell table:number-columns-repeated="16378"/>
        </table:table-row>
        <table:table-row table:style-name="ro3">
          <table:table-cell office:value-type="date" office:date-value="2018-09-03T00:00:00" table:style-name="ce4">
            <text:p>03/09/2018</text:p>
          </table:table-cell>
          <table:table-cell office:value-type="float" office:value="9302.76" table:style-name="ce5">
            <text:p>9.302,7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rtori srl Impianti sportivi</text:p>
          </table:table-cell>
          <table:table-cell table:number-columns-repeated="16378"/>
        </table:table-row>
        <table:table-row table:style-name="ro3">
          <table:table-cell office:value-type="date" office:date-value="2018-09-03T00:00:00" table:style-name="ce4">
            <text:p>03/09/2018</text:p>
          </table:table-cell>
          <table:table-cell office:value-type="float" office:value="1073.98" table:style-name="ce5">
            <text:p>1.073,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artori srl Impianti sportivi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482.19" table:style-name="ce7">
            <text:p>482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48.22" table:style-name="ce7">
            <text:p>48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25.67" table:style-name="ce7">
            <text:p>25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5.65" table:style-name="ce7">
            <text:p>5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40.39" table:style-name="ce7">
            <text:p>40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8.89" table:style-name="ce7">
            <text:p>8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51.21" table:style-name="ce7">
            <text:p>51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11.27" table:style-name="ce7">
            <text:p>11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8.0399999999999991" table:style-name="ce7">
            <text:p>8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1.77" table:style-name="ce7">
            <text:p>1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170.94" table:style-name="ce7">
            <text:p>170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37.61" table:style-name="ce7">
            <text:p>37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3.77" table:style-name="ce7">
            <text:p>3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0.83" table:style-name="ce7">
            <text:p>0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9.99" table:style-name="ce7">
            <text:p>9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160.78" table:style-name="ce7">
            <text:p>160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35.369999999999997" table:style-name="ce7">
            <text:p>35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267.5" table:style-name="ce7">
            <text:p>26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58.85" table:style-name="ce7">
            <text:p>58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18.46" table:style-name="ce7">
            <text:p>18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4.0599999999999996" table:style-name="ce7">
            <text:p>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27.08" table:style-name="ce7">
            <text:p>2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5T00:00:00" table:style-name="ce4">
            <text:p>05/09/2018</text:p>
          </table:table-cell>
          <table:table-cell office:value-type="float" office:value="5.96" table:style-name="ce7">
            <text:p>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69.959999999999994" table:style-name="ce7">
            <text:p>69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5.39" table:style-name="ce7">
            <text:p>15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24.12" table:style-name="ce7">
            <text:p>24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5.31" table:style-name="ce7">
            <text:p>5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4.65" table:style-name="ce7">
            <text:p>14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3.22" table:style-name="ce7">
            <text:p>3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72.27" table:style-name="ce7">
            <text:p>72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5.9" table:style-name="ce7">
            <text:p>15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79.16" table:style-name="ce7">
            <text:p>79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7.420000000000002" table:style-name="ce7">
            <text:p>17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44.36" table:style-name="ce7">
            <text:p>44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9.76" table:style-name="ce7">
            <text:p>9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220.06" table:style-name="ce7">
            <text:p>220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48.41" table:style-name="ce7">
            <text:p>48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72.27" table:style-name="ce7">
            <text:p>72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5.9" table:style-name="ce7">
            <text:p>15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69.3" table:style-name="ce7">
            <text:p>169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37.25" table:style-name="ce7">
            <text:p>37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268.18" table:style-name="ce7">
            <text:p>268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4.24" table:style-name="ce7">
            <text:p>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0.93" table:style-name="ce7">
            <text:p>0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562.72" table:style-name="ce5">
            <text:p>1.562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343.8" table:style-name="ce7">
            <text:p>343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78.819999999999993" table:style-name="ce7">
            <text:p>78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7.34" table:style-name="ce7">
            <text:p>17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3.75" table:style-name="ce7">
            <text:p>13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3.03" table:style-name="ce7">
            <text:p>3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506.03" table:style-name="ce7">
            <text:p>506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11.33" table:style-name="ce7">
            <text:p>111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260.22000000000003" table:style-name="ce7">
            <text:p>260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57.25" table:style-name="ce7">
            <text:p>57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7.5" table:style-name="ce7">
            <text:p>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.65" table:style-name="ce7">
            <text:p>1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.59" table:style-name="ce7">
            <text:p>1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0.35" table:style-name="ce7">
            <text:p>0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.54" table:style-name="ce7">
            <text:p>1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0.34" table:style-name="ce7">
            <text:p>0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2212.38" table:style-name="ce5">
            <text:p>2.212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486.72" table:style-name="ce7">
            <text:p>486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2.3199999999999998" table:style-name="ce7">
            <text:p>2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0.51" table:style-name="ce7">
            <text:p>0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1.4" table:style-name="ce7">
            <text:p>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6T00:00:00" table:style-name="ce4">
            <text:p>06/09/2018</text:p>
          </table:table-cell>
          <table:table-cell office:value-type="float" office:value="0.31" table:style-name="ce7">
            <text:p>0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50.9" table:style-name="ce7">
            <text:p>150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322.14" table:style-name="ce7">
            <text:p>322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229" table:style-name="ce7">
            <text:p>2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.52" table:style-name="ce7">
            <text:p>1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793" table:style-name="ce7">
            <text:p>7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3">
          <table:table-cell office:value-type="date" office:date-value="2018-09-07T00:00:00" table:style-name="ce4">
            <text:p>07/09/2018</text:p>
          </table:table-cell>
          <table:table-cell office:value-type="float" office:value="2391.1999999999998" table:style-name="ce5">
            <text:p>2.391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attoneria Gheller Gino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0.34" table:style-name="ce7">
            <text:p>0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66.459999999999994" table:style-name="ce7">
            <text:p>66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4.62" table:style-name="ce7">
            <text:p>14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77.5" table:style-name="ce7">
            <text:p>7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7.05" table:style-name="ce7">
            <text:p>17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34.36000000000001" table:style-name="ce7">
            <text:p>134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29.56" table:style-name="ce7">
            <text:p>29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94.71" table:style-name="ce7">
            <text:p>9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5.16" table:style-name="ce7">
            <text:p>15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6.38" table:style-name="ce7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574.61" table:style-name="ce7">
            <text:p>574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Rolly toys Italiana srl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549" table:style-name="ce7">
            <text:p>5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PLC Italia Srl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460.5" table:style-name="ce7">
            <text:p>46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84.37" table:style-name="ce7">
            <text:p>184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74" table:style-name="ce7">
            <text:p>1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15.69" table:style-name="ce7">
            <text:p>115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25.45" table:style-name="ce7">
            <text:p>25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56.71" table:style-name="ce7">
            <text:p>56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2.48" table:style-name="ce7">
            <text:p>12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559.37" table:style-name="ce7">
            <text:p>559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23.06" table:style-name="ce7">
            <text:p>123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596.03" table:style-name="ce7">
            <text:p>596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31.13" table:style-name="ce7">
            <text:p>13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107.08" table:style-name="ce7">
            <text:p>10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float" office:value="23.56" table:style-name="ce7">
            <text:p>23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8-09-10T00:00:00" table:style-name="ce4">
            <text:p>10/09/2018</text:p>
          </table:table-cell>
          <table:table-cell office:value-type="float" office:value="63.05" table:style-name="ce7">
            <text:p>63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3">
          <table:table-cell office:value-type="date" office:date-value="2018-09-10T00:00:00" table:style-name="ce4">
            <text:p>10/09/2018</text:p>
          </table:table-cell>
          <table:table-cell office:value-type="float" office:value="13.87" table:style-name="ce7">
            <text:p>13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float" office:value="1609.57" table:style-name="ce5">
            <text:p>1.609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float" office:value="354.11" table:style-name="ce7">
            <text:p>354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8-09-10T00:00:00" table:style-name="ce4">
            <text:p>10/09/2018</text:p>
          </table:table-cell>
          <table:table-cell office:value-type="float" office:value="16223.17" table:style-name="ce5">
            <text:p>16.223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50.51" table:style-name="ce7">
            <text:p>50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51.16" table:style-name="ce7">
            <text:p>51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51.39" table:style-name="ce7">
            <text:p>51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51.74" table:style-name="ce7">
            <text:p>51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52.21" table:style-name="ce7">
            <text:p>52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53.71" table:style-name="ce7">
            <text:p>53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55.81" table:style-name="ce7">
            <text:p>55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65.27" table:style-name="ce7">
            <text:p>65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65.66" table:style-name="ce7">
            <text:p>65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69.53" table:style-name="ce7">
            <text:p>69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74.599999999999994" table:style-name="ce7">
            <text:p>74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84.09" table:style-name="ce7">
            <text:p>84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86.23" table:style-name="ce7">
            <text:p>86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87.07" table:style-name="ce7">
            <text:p>87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92.65" table:style-name="ce7">
            <text:p>92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99.46" table:style-name="ce7">
            <text:p>99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07.83" table:style-name="ce7">
            <text:p>107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20.47" table:style-name="ce7">
            <text:p>120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29.6" table:style-name="ce7">
            <text:p>129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37.86000000000001" table:style-name="ce7">
            <text:p>137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43.27000000000001" table:style-name="ce7">
            <text:p>143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46.82" table:style-name="ce7">
            <text:p>146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90.16" table:style-name="ce7">
            <text:p>190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92.16" table:style-name="ce7">
            <text:p>192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97.28" table:style-name="ce7">
            <text:p>197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201.74" table:style-name="ce7">
            <text:p>201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212.09" table:style-name="ce7">
            <text:p>212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221" table:style-name="ce7">
            <text:p>2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263.24" table:style-name="ce7">
            <text:p>263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266.13" table:style-name="ce7">
            <text:p>266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268.58999999999997" table:style-name="ce7">
            <text:p>268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299.04000000000002" table:style-name="ce7">
            <text:p>299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299.12" table:style-name="ce7">
            <text:p>299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337.32" table:style-name="ce7">
            <text:p>337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393.29" table:style-name="ce7">
            <text:p>393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439.76" table:style-name="ce7">
            <text:p>439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463.25" table:style-name="ce7">
            <text:p>463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492.88" table:style-name="ce7">
            <text:p>49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565.35" table:style-name="ce7">
            <text:p>565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712.67" table:style-name="ce7">
            <text:p>712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739.54" table:style-name="ce7">
            <text:p>739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758.09" table:style-name="ce7">
            <text:p>758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878.81" table:style-name="ce7">
            <text:p>878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932.02" table:style-name="ce7">
            <text:p>932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548.97" table:style-name="ce5">
            <text:p>1.548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804.65" table:style-name="ce5">
            <text:p>1.804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3155.3" table:style-name="ce5">
            <text:p>3.155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3324.77" table:style-name="ce5">
            <text:p>3.324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4150.13" table:style-name="ce5">
            <text:p>4.150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float" office:value="10823.18" table:style-name="ce5">
            <text:p>10.823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float" office:value="3632.28" table:style-name="ce5">
            <text:p>3.632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Livenza Tagliamento Acque SpA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1161.05" table:style-name="ce5">
            <text:p>1.161,0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11953.95" table:style-name="ce5">
            <text:p>11.953,9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102190" table:style-name="ce5">
            <text:p>102.19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raffito srl</text:p>
          </table:table-cell>
          <table:table-cell table:number-columns-repeated="16378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float" office:value="480.11" table:style-name="ce7">
            <text:p>480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float" office:value="353.76" table:style-name="ce7">
            <text:p>353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float" office:value="956.79" table:style-name="ce7">
            <text:p>956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2684" table:style-name="ce5">
            <text:p>2.68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1738.5" table:style-name="ce5">
            <text:p>1.738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float" office:value="923.21" table:style-name="ce7">
            <text:p>923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3117.31" table:style-name="ce5">
            <text:p>3.117,3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2721.08" table:style-name="ce5">
            <text:p>2.721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3342.3" table:style-name="ce5">
            <text:p>3.342,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1819.31" table:style-name="ce5">
            <text:p>1.819,3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7038.18" table:style-name="ce5">
            <text:p>7.038,1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et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664.24" table:style-name="ce7">
            <text:p>664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17325.060000000001" table:style-name="ce5">
            <text:p>17.325,0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2030.08" table:style-name="ce5">
            <text:p>2.030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GEL MAURO</text:p>
          </table:table-cell>
          <table:table-cell table:number-columns-repeated="16378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float" office:value="4762.05" table:style-name="ce5">
            <text:p>4.762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2150.85" table:style-name="ce5">
            <text:p>2.150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Amministrazioni pubbliche</text:p>
          </table:table-cell>
          <table:table-cell office:value-type="string" table:style-name="ce6">
            <text:p>COMUNE DI PEDEROBBA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OMUNE DI PEDEROBBA</text:p>
          </table:table-cell>
          <table:table-cell table:number-columns-repeated="16378"/>
        </table:table-row>
        <table:table-row table:style-name="ro3">
          <table:table-cell office:value-type="date" office:date-value="2018-09-13T00:00:00" table:style-name="ce4">
            <text:p>13/09/2018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OMUNE DI PEDEROBBA</text:p>
          </table:table-cell>
          <table:table-cell table:number-columns-repeated="16378"/>
        </table:table-row>
        <table:table-row table:style-name="ro4">
          <table:table-cell office:value-type="date" office:date-value="2018-09-14T00:00:00" table:style-name="ce4">
            <text:p>14/09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09-14T00:00:00" table:style-name="ce4">
            <text:p>14/09/2018</text:p>
          </table:table-cell>
          <table:table-cell office:value-type="float" office:value="41.98" table:style-name="ce7">
            <text:p>41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09-14T00:00:00" table:style-name="ce4">
            <text:p>14/09/2018</text:p>
          </table:table-cell>
          <table:table-cell office:value-type="float" office:value="482.77" table:style-name="ce7">
            <text:p>482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09-14T00:00:00" table:style-name="ce4">
            <text:p>14/09/2018</text:p>
          </table:table-cell>
          <table:table-cell office:value-type="float" office:value="209.7" table:style-name="ce7">
            <text:p>209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09-17T00:00:00" table:style-name="ce4">
            <text:p>17/09/2018</text:p>
          </table:table-cell>
          <table:table-cell office:value-type="float" office:value="42020" table:style-name="ce5">
            <text:p>42.02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lettrica Bonato srl di Bonato Salvatore srl</text:p>
          </table:table-cell>
          <table:table-cell table:number-columns-repeated="16378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float" office:value="7.81" table:style-name="ce7">
            <text:p>7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float" office:value="1.72" table:style-name="ce7">
            <text:p>1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float" office:value="2.0699999999999998" table:style-name="ce7">
            <text:p>2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float" office:value="0.45" table:style-name="ce7">
            <text:p>0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3">
          <table:table-cell office:value-type="date" office:date-value="2018-09-17T00:00:00" table:style-name="ce4">
            <text:p>17/09/2018</text:p>
          </table:table-cell>
          <table:table-cell office:value-type="float" office:value="9.26" table:style-name="ce7">
            <text:p>9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3">
          <table:table-cell office:value-type="date" office:date-value="2018-09-17T00:00:00" table:style-name="ce4">
            <text:p>17/09/2018</text:p>
          </table:table-cell>
          <table:table-cell office:value-type="float" office:value="2.04" table:style-name="ce7">
            <text:p>2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3">
          <table:table-cell office:value-type="date" office:date-value="2018-09-18T00:00:00" table:style-name="ce4">
            <text:p>18/09/20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30.86" table:style-name="ce7">
            <text:p>3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6.79" table:style-name="ce7">
            <text:p>6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55.21" table:style-name="ce7">
            <text:p>55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2.15" table:style-name="ce7">
            <text:p>12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5.68" table:style-name="ce7">
            <text:p>1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3.45" table:style-name="ce7">
            <text:p>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57.83000000000001" table:style-name="ce7">
            <text:p>157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34.72" table:style-name="ce7">
            <text:p>34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04.94" table:style-name="ce7">
            <text:p>104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23.09" table:style-name="ce7">
            <text:p>23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772.75" table:style-name="ce7">
            <text:p>772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70.01" table:style-name="ce7">
            <text:p>170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252.88" table:style-name="ce7">
            <text:p>25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55.63" table:style-name="ce7">
            <text:p>55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4.45" table:style-name="ce7">
            <text:p>14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3.18" table:style-name="ce7">
            <text:p>3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31" table:style-name="ce7">
            <text:p>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6.82" table:style-name="ce7">
            <text:p>6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6.91" table:style-name="ce7">
            <text:p>16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3.72" table:style-name="ce7">
            <text:p>3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8.32" table:style-name="ce7">
            <text:p>8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.83" table:style-name="ce7">
            <text:p>1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10.79" table:style-name="ce7">
            <text:p>10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float" office:value="2.37" table:style-name="ce7">
            <text:p>2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18.04" table:style-name="ce7">
            <text:p>118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1.8" table:style-name="ce7">
            <text:p>11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14.94" table:style-name="ce7">
            <text:p>114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1.49" table:style-name="ce7">
            <text:p>11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75.290000000000006" table:style-name="ce7">
            <text:p>75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6.559999999999999" table:style-name="ce7">
            <text:p>16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32.1" table:style-name="ce7">
            <text:p>13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3.21" table:style-name="ce7">
            <text:p>13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47.1" table:style-name="ce7">
            <text:p>47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4.71" table:style-name="ce7">
            <text:p>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329.67" table:style-name="ce7">
            <text:p>329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32.97" table:style-name="ce7">
            <text:p>32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54.64" table:style-name="ce7">
            <text:p>54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2.02" table:style-name="ce7">
            <text:p>12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15.92" table:style-name="ce7">
            <text:p>15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3.5" table:style-name="ce7">
            <text:p>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25.51" table:style-name="ce7">
            <text:p>25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float" office:value="5.61" table:style-name="ce7">
            <text:p>5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>
          <table:table-cell office:value-type="date" office:date-value="2018-09-20T00:00:00" table:style-name="ce4">
            <text:p>20/09/2018</text:p>
          </table:table-cell>
          <table:table-cell office:value-type="float" office:value="97.6" table:style-name="ce7">
            <text:p>97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/>
        </table:table-row>
        <table:table-row table:style-name="ro3">
          <table:table-cell office:value-type="date" office:date-value="2018-09-20T00:00:00" table:style-name="ce4">
            <text:p>20/09/2018</text:p>
          </table:table-cell>
          <table:table-cell office:value-type="float" office:value="6392.8" table:style-name="ce5">
            <text:p>6.392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UNICOOPER SERVIZI SC</text:p>
          </table:table-cell>
          <table:table-cell table:number-columns-repeated="16378"/>
        </table:table-row>
        <table:table-row table:style-name="ro3">
          <table:table-cell office:value-type="date" office:date-value="2018-09-20T00:00:00" table:style-name="ce4">
            <text:p>20/09/2018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float" office:value="4977.6000000000004" table:style-name="ce5">
            <text:p>4.977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ANCA MARCO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7612.8" table:style-name="ce5">
            <text:p>7.612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FFOLI LUCA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Ingegneria Semenzin e Sernagiotto</text:p>
          </table:table-cell>
          <table:table-cell table:number-columns-repeated="16378"/>
        </table:table-row>
        <table:table-row table:style-name="ro4">
          <table:table-cell office:value-type="date" office:date-value="2018-09-21T00:00:00" table:style-name="ce4">
            <text:p>21/09/2018</text:p>
          </table:table-cell>
          <table:table-cell office:value-type="float" office:value="56.76" table:style-name="ce7">
            <text:p>56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4">
          <table:table-cell office:value-type="date" office:date-value="2018-09-21T00:00:00" table:style-name="ce4">
            <text:p>21/09/2018</text:p>
          </table:table-cell>
          <table:table-cell office:value-type="float" office:value="84.7" table:style-name="ce7">
            <text:p>84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1422.58" table:style-name="ce5">
            <text:p>1.422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1365" table:style-name="ce5">
            <text:p>1.36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880.65" table:style-name="ce7">
            <text:p>880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171.99" table:style-name="ce7">
            <text:p>171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195.88" table:style-name="ce7">
            <text:p>19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1001.6" table:style-name="ce5">
            <text:p>1.00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1700.08" table:style-name="ce5">
            <text:p>1.700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9-21T00:00:00" table:style-name="ce4">
            <text:p>21/09/2018</text:p>
          </table:table-cell>
          <table:table-cell office:value-type="float" office:value="1218.05" table:style-name="ce5">
            <text:p>1.218,0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lenda Mario</text:p>
          </table:table-cell>
          <table:table-cell table:number-columns-repeated="16378"/>
        </table:table-row>
        <table:table-row table:style-name="ro2">
          <table:table-cell office:value-type="date" office:date-value="2018-09-21T00:00:00" table:style-name="ce4">
            <text:p>21/09/2018</text:p>
          </table:table-cell>
          <table:table-cell office:value-type="float" office:value="851.03" table:style-name="ce7">
            <text:p>851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9-21T00:00:00" table:style-name="ce4">
            <text:p>21/09/2018</text:p>
          </table:table-cell>
          <table:table-cell office:value-type="float" office:value="998.66" table:style-name="ce7">
            <text:p>998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43.84" table:style-name="ce7">
            <text:p>43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75.36" table:style-name="ce7">
            <text:p>175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43.84" table:style-name="ce7">
            <text:p>43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75.36" table:style-name="ce7">
            <text:p>175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43.84" table:style-name="ce7">
            <text:p>43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75.36" table:style-name="ce7">
            <text:p>175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74.599999999999994" table:style-name="ce7">
            <text:p>74,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298.42" table:style-name="ce7">
            <text:p>298,4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74.599999999999994" table:style-name="ce7">
            <text:p>74,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298.42" table:style-name="ce7">
            <text:p>298,4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36.54" table:style-name="ce7">
            <text:p>36,5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121.98" table:style-name="ce5">
            <text:p>1.121,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36.54" table:style-name="ce7">
            <text:p>36,5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122.83" table:style-name="ce5">
            <text:p>1.122,8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9-24T00:00:00" table:style-name="ce4">
            <text:p>24/09/2018</text:p>
          </table:table-cell>
          <table:table-cell office:value-type="float" office:value="128.28" table:style-name="ce7">
            <text:p>128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UNTO ASTA SRL di Bortolin Claudio</text:p>
          </table:table-cell>
          <table:table-cell table:number-columns-repeated="16378"/>
        </table:table-row>
        <table:table-row table:style-name="ro3">
          <table:table-cell office:value-type="date" office:date-value="2018-09-24T00:00:00" table:style-name="ce4">
            <text:p>24/09/2018</text:p>
          </table:table-cell>
          <table:table-cell office:value-type="float" office:value="513.12" table:style-name="ce7">
            <text:p>513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UNTO ASTA SRL di Bortolin Claudio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36.299999999999997" table:style-name="ce7">
            <text:p>36,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45.19999999999999" table:style-name="ce7">
            <text:p>145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36.299999999999997" table:style-name="ce7">
            <text:p>36,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45.19999999999999" table:style-name="ce7">
            <text:p>145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9-24T00:00:00" table:style-name="ce4">
            <text:p>24/09/2018</text:p>
          </table:table-cell>
          <table:table-cell office:value-type="float" office:value="67.39" table:style-name="ce7">
            <text:p>67,3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ttage s.r.l.</text:p>
          </table:table-cell>
          <table:table-cell table:number-columns-repeated="16378"/>
        </table:table-row>
        <table:table-row table:style-name="ro3">
          <table:table-cell office:value-type="date" office:date-value="2018-09-24T00:00:00" table:style-name="ce4">
            <text:p>24/09/2018</text:p>
          </table:table-cell>
          <table:table-cell office:value-type="float" office:value="269.57" table:style-name="ce7">
            <text:p>269,5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ttage s.r.l.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470.6" table:style-name="ce5">
            <text:p>1.470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596.6" table:style-name="ce5">
            <text:p>1.596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431.6" table:style-name="ce5">
            <text:p>1.431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float" office:value="1915.2" table:style-name="ce5">
            <text:p>1.915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9-24T00:00:00" table:style-name="ce4">
            <text:p>24/09/2018</text:p>
          </table:table-cell>
          <table:table-cell office:value-type="float" office:value="398.91" table:style-name="ce7">
            <text:p>398,9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iziative SpA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663.48" table:style-name="ce7">
            <text:p>663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iziative SpA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1504.66" table:style-name="ce5">
            <text:p>1.504,6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iziative SpA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1595.64" table:style-name="ce5">
            <text:p>1.595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iziative SpA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2203.4" table:style-name="ce5">
            <text:p>2.203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iziative SpA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450.51" table:style-name="ce7">
            <text:p>450,5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iziative SpA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11.12" table:style-name="ce7">
            <text:p>11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44.48" table:style-name="ce7">
            <text:p>44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11.12" table:style-name="ce7">
            <text:p>11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44.48" table:style-name="ce7">
            <text:p>44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11.12" table:style-name="ce7">
            <text:p>11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44.48" table:style-name="ce7">
            <text:p>44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47.4" table:style-name="ce7">
            <text:p>47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317.39999999999998" table:style-name="ce7">
            <text:p>317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16.13" table:style-name="ce7">
            <text:p>16,1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64.510000000000005" table:style-name="ce7">
            <text:p>64,5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16.13" table:style-name="ce7">
            <text:p>16,1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64.510000000000005" table:style-name="ce7">
            <text:p>64,5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16.13" table:style-name="ce7">
            <text:p>16,1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64.510000000000005" table:style-name="ce7">
            <text:p>64,5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24.19" table:style-name="ce7">
            <text:p>24,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96.77" table:style-name="ce7">
            <text:p>96,7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8-09-25T00:00:00" table:style-name="ce4">
            <text:p>25/09/2018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2769.55" table:style-name="ce5">
            <text:p>2.769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4370.3500000000004" table:style-name="ce5">
            <text:p>4.370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4447.5200000000004" table:style-name="ce5">
            <text:p>4.44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09-25T00:00:00" table:style-name="ce4">
            <text:p>25/09/2018</text:p>
          </table:table-cell>
          <table:table-cell office:value-type="float" office:value="823.5" table:style-name="ce7">
            <text:p>82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GILANZA CARNIEL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2209.16" table:style-name="ce5">
            <text:p>2.209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4318.95" table:style-name="ce5">
            <text:p>4.318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4953.1099999999997" table:style-name="ce5">
            <text:p>4.953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1085.6500000000001" table:style-name="ce5">
            <text:p>1.085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2628.99" table:style-name="ce5">
            <text:p>2.628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3897.38" table:style-name="ce5">
            <text:p>3.897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2775.72" table:style-name="ce5">
            <text:p>2.775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293.75" table:style-name="ce7">
            <text:p>293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1234.71" table:style-name="ce5">
            <text:p>1.23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2487.54" table:style-name="ce5">
            <text:p>2.487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3813.37" table:style-name="ce5">
            <text:p>3.813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3169.95" table:style-name="ce5">
            <text:p>3.169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711.28" table:style-name="ce7">
            <text:p>711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3720.8" table:style-name="ce5">
            <text:p>3.720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3004.23" table:style-name="ce5">
            <text:p>3.004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761.79" table:style-name="ce7">
            <text:p>761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1756.79" table:style-name="ce5">
            <text:p>1.756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1804.88" table:style-name="ce5">
            <text:p>1.804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2517.34" table:style-name="ce5">
            <text:p>2.517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1772.66" table:style-name="ce5">
            <text:p>1.772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float" office:value="1947.44" table:style-name="ce5">
            <text:p>1.947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7449.73" table:style-name="ce5">
            <text:p>7.449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11226.07" table:style-name="ce5">
            <text:p>11.226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3996.28" table:style-name="ce5">
            <text:p>3.996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6534.84" table:style-name="ce5">
            <text:p>6.534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11701.03" table:style-name="ce5">
            <text:p>11.701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11373.38" table:style-name="ce5">
            <text:p>11.373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862.16" table:style-name="ce7">
            <text:p>862,1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09-26T00:00:00" table:style-name="ce4">
            <text:p>26/09/2018</text:p>
          </table:table-cell>
          <table:table-cell office:value-type="float" office:value="48841.22" table:style-name="ce5">
            <text:p>48.841,2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float" office:value="553" table:style-name="ce7">
            <text:p>5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DILAV srl</text:p>
          </table:table-cell>
          <table:table-cell table:number-columns-repeated="16378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float" office:value="427" table:style-name="ce7">
            <text:p>4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BACO S.P.A.</text:p>
          </table:table-cell>
          <table:table-cell table:number-columns-repeated="16378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float" office:value="492.88" table:style-name="ce7">
            <text:p>49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float" office:value="9499.9500000000007" table:style-name="ce5">
            <text:p>9.499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float" office:value="2694.73" table:style-name="ce5">
            <text:p>2.694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float" office:value="4456.66" table:style-name="ce5">
            <text:p>4.456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float" office:value="980.47" table:style-name="ce7">
            <text:p>980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float" office:value="161.96" table:style-name="ce7">
            <text:p>161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ISL VENETO SERVIZI</text:p>
          </table:table-cell>
          <table:table-cell table:number-columns-repeated="16378"/>
        </table:table-row>
        <table:table-row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1001.6" table:style-name="ce5">
            <text:p>1.00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1691.6" table:style-name="ce5">
            <text:p>1.69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5437.54" table:style-name="ce5">
            <text:p>5.437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495.24" table:style-name="ce7">
            <text:p>495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1612" table:style-name="ce5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136.5" table:style-name="ce7">
            <text:p>13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204.75" table:style-name="ce7">
            <text:p>20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5"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09-27T00:00:00" table:style-name="ce4">
            <text:p>27/09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float" office:value="296.61" table:style-name="ce7">
            <text:p>296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ROVINCIA DI TREVISO</text:p>
          </table:table-cell>
          <table:table-cell table:number-columns-repeated="16378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.TERZO SUONO</text:p>
          </table:table-cell>
          <table:table-cell table:number-columns-repeated="16378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9-27T00:00:00" table:style-name="ce4">
            <text:p>27/09/2018</text:p>
          </table:table-cell>
          <table:table-cell office:value-type="float" office:value="165" table:style-name="ce7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09-28T00:00:00" table:style-name="ce4">
            <text:p>28/09/2018</text:p>
          </table:table-cell>
          <table:table-cell office:value-type="float" office:value="2315.56" table:style-name="ce5">
            <text:p>2.315,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24.09" table:style-name="ce7">
            <text:p>24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5.3" table:style-name="ce7">
            <text:p>5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267.24" table:style-name="ce7">
            <text:p>267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58.79" table:style-name="ce7">
            <text:p>58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4.03" table:style-name="ce7">
            <text:p>4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0.89" table:style-name="ce7">
            <text:p>0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23.16" table:style-name="ce7">
            <text:p>23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5.0999999999999996" table:style-name="ce7">
            <text:p>5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123.07" table:style-name="ce7">
            <text:p>123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27.08" table:style-name="ce7">
            <text:p>2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49.91" table:style-name="ce7">
            <text:p>49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10.98" table:style-name="ce7">
            <text:p>10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155.24" table:style-name="ce7">
            <text:p>155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34.15" table:style-name="ce7">
            <text:p>34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32.54" table:style-name="ce7">
            <text:p>32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7.16" table:style-name="ce7">
            <text:p>7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14.71" table:style-name="ce7">
            <text:p>1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3.24" table:style-name="ce7">
            <text:p>3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675.08" table:style-name="ce7">
            <text:p>675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4">
            <text:p>01/10/2018</text:p>
          </table:table-cell>
          <table:table-cell office:value-type="float" office:value="148.52000000000001" table:style-name="ce7">
            <text:p>148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98.68" table:style-name="ce7">
            <text:p>98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21.71" table:style-name="ce7">
            <text:p>21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46.91" table:style-name="ce7">
            <text:p>46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10.32" table:style-name="ce7">
            <text:p>10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48.15" table:style-name="ce7">
            <text:p>48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10.59" table:style-name="ce7">
            <text:p>10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446.41" table:style-name="ce7">
            <text:p>446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98.21" table:style-name="ce7">
            <text:p>98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52.24" table:style-name="ce7">
            <text:p>5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11.49" table:style-name="ce7">
            <text:p>11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254.75" table:style-name="ce7">
            <text:p>25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56.05" table:style-name="ce7">
            <text:p>56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27.03" table:style-name="ce7">
            <text:p>27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5.95" table:style-name="ce7">
            <text:p>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10.47" table:style-name="ce7">
            <text:p>10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2.2999999999999998" table:style-name="ce7">
            <text:p>2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72.39" table:style-name="ce7">
            <text:p>72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15.93" table:style-name="ce7">
            <text:p>15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164.83" table:style-name="ce7">
            <text:p>164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36.26" table:style-name="ce7">
            <text:p>36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24.75" table:style-name="ce7">
            <text:p>2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2T00:00:00" table:style-name="ce4">
            <text:p>02/10/2018</text:p>
          </table:table-cell>
          <table:table-cell office:value-type="float" office:value="5.45" table:style-name="ce7">
            <text:p>5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5.68" table:style-name="ce7">
            <text:p>1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3.45" table:style-name="ce7">
            <text:p>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95.71" table:style-name="ce7">
            <text:p>95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21.06" table:style-name="ce7">
            <text:p>21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23.07" table:style-name="ce7">
            <text:p>123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27.08" table:style-name="ce7">
            <text:p>2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11.33" table:style-name="ce7">
            <text:p>111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24.49" table:style-name="ce7">
            <text:p>24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5.51" table:style-name="ce7">
            <text:p>5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.21" table:style-name="ce7">
            <text:p>1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80.46" table:style-name="ce7">
            <text:p>180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39.700000000000003" table:style-name="ce7">
            <text:p>39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84.94" table:style-name="ce7">
            <text:p>84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8.690000000000001" table:style-name="ce7">
            <text:p>18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223.45" table:style-name="ce7">
            <text:p>22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49.16" table:style-name="ce7">
            <text:p>49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31.94" table:style-name="ce7">
            <text:p>31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7.03" table:style-name="ce7">
            <text:p>7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278.11" table:style-name="ce7">
            <text:p>278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61.18" table:style-name="ce7">
            <text:p>61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5.33" table:style-name="ce7">
            <text:p>15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3.37" table:style-name="ce7">
            <text:p>3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73.489999999999995" table:style-name="ce7">
            <text:p>73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6.170000000000002" table:style-name="ce7">
            <text:p>16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74.55" table:style-name="ce7">
            <text:p>74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45.48" table:style-name="ce7">
            <text:p>45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10.01" table:style-name="ce7">
            <text:p>10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202.04" table:style-name="ce7">
            <text:p>202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44.45" table:style-name="ce7">
            <text:p>44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41.47" table:style-name="ce7">
            <text:p>41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9.1199999999999992" table:style-name="ce7">
            <text:p>9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213.42" table:style-name="ce7">
            <text:p>213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46.95" table:style-name="ce7">
            <text:p>46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3.44" table:style-name="ce7">
            <text:p>3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0.76" table:style-name="ce7">
            <text:p>0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35.020000000000003" table:style-name="ce7">
            <text:p>35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7.7" table:style-name="ce7">
            <text:p>7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36.409999999999997" table:style-name="ce7">
            <text:p>36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3T00:00:00" table:style-name="ce4">
            <text:p>03/10/2018</text:p>
          </table:table-cell>
          <table:table-cell office:value-type="float" office:value="8.01" table:style-name="ce7">
            <text:p>8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.73" table:style-name="ce7">
            <text:p>3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7.97" table:style-name="ce7">
            <text:p>7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23.78" table:style-name="ce7">
            <text:p>23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2.85" table:style-name="ce7">
            <text:p>32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3.64" table:style-name="ce7">
            <text:p>33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47.81" table:style-name="ce7">
            <text:p>47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52.98" table:style-name="ce7">
            <text:p>52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65.8" table:style-name="ce7">
            <text:p>165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70.42" table:style-name="ce7">
            <text:p>170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283.94" table:style-name="ce7">
            <text:p>283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438.43" table:style-name="ce7">
            <text:p>438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245.29" table:style-name="ce5">
            <text:p>1.245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0.82" table:style-name="ce7">
            <text:p>0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.75" table:style-name="ce7">
            <text:p>1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5.23" table:style-name="ce7">
            <text:p>5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7.23" table:style-name="ce7">
            <text:p>7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7.4" table:style-name="ce7">
            <text:p>7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0.52" table:style-name="ce7">
            <text:p>10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1.66" table:style-name="ce7">
            <text:p>11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6.479999999999997" table:style-name="ce7">
            <text:p>36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7.49" table:style-name="ce7">
            <text:p>37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62.47" table:style-name="ce7">
            <text:p>6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96.45" table:style-name="ce7">
            <text:p>96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273.95999999999998" table:style-name="ce7">
            <text:p>273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54.37" table:style-name="ce7">
            <text:p>154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5.44" table:style-name="ce7">
            <text:p>15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58.4" table:style-name="ce7">
            <text:p>58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5.84" table:style-name="ce7">
            <text:p>5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5.76" table:style-name="ce7">
            <text:p>5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0.57999999999999996" table:style-name="ce7">
            <text:p>0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9.380000000000003" table:style-name="ce7">
            <text:p>39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.94" table:style-name="ce7">
            <text:p>3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7.190000000000001" table:style-name="ce7">
            <text:p>17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.72" table:style-name="ce7">
            <text:p>1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80.86" table:style-name="ce7">
            <text:p>8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8.09" table:style-name="ce7">
            <text:p>8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5.95" table:style-name="ce7">
            <text:p>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0.6" table:style-name="ce7">
            <text:p>0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46.44" table:style-name="ce7">
            <text:p>46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4.6399999999999997" table:style-name="ce7">
            <text:p>4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3.15" table:style-name="ce7">
            <text:p>33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3.32" table:style-name="ce7">
            <text:p>3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1.55" table:style-name="ce7">
            <text:p>11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1.1599999999999999" table:style-name="ce7">
            <text:p>1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94.24" table:style-name="ce7">
            <text:p>9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9.42" table:style-name="ce7">
            <text:p>9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5.95" table:style-name="ce7">
            <text:p>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4T00:00:00" table:style-name="ce4">
            <text:p>04/10/2018</text:p>
          </table:table-cell>
          <table:table-cell office:value-type="float" office:value="0.59" table:style-name="ce7">
            <text:p>0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79.62" table:style-name="ce7">
            <text:p>79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470.25" table:style-name="ce7">
            <text:p>47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430.76" table:style-name="ce7">
            <text:p>430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38.89" table:style-name="ce7">
            <text:p>38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28.7" table:style-name="ce7">
            <text:p>28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180" table:style-name="ce7">
            <text:p>1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33.5" table:style-name="ce7">
            <text:p>3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42" table:style-name="ce7">
            <text:p>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33.130000000000003" table:style-name="ce7">
            <text:p>33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52" table:style-name="ce7">
            <text:p>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5T00:00:00" table:style-name="ce4">
            <text:p>05/10/201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0-08T00:00:00" table:style-name="ce4">
            <text:p>08/10/2018</text:p>
          </table:table-cell>
          <table:table-cell office:value-type="float" office:value="7795.75" table:style-name="ce5">
            <text:p>7.795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/>
        </table:table-row>
        <table:table-row table:style-name="ro3">
          <table:table-cell office:value-type="date" office:date-value="2018-10-08T00:00:00" table:style-name="ce4">
            <text:p>08/10/2018</text:p>
          </table:table-cell>
          <table:table-cell office:value-type="float" office:value="278.20999999999998" table:style-name="ce7">
            <text:p>278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10-08T00:00:00" table:style-name="ce4">
            <text:p>08/10/2018</text:p>
          </table:table-cell>
          <table:table-cell office:value-type="float" office:value="1372" table:style-name="ce5">
            <text:p>1.37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ndazione Universita' Ca' Foscari</text:p>
          </table:table-cell>
          <table:table-cell table:number-columns-repeated="16378"/>
        </table:table-row>
        <table:table-row table:style-name="ro4">
          <table:table-cell office:value-type="date" office:date-value="2018-10-08T00:00:00" table:style-name="ce4">
            <text:p>08/10/2018</text:p>
          </table:table-cell>
          <table:table-cell office:value-type="float" office:value="976" table:style-name="ce7">
            <text:p>9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4">
          <table:table-cell office:value-type="date" office:date-value="2018-10-08T00:00:00" table:style-name="ce4">
            <text:p>08/10/2018</text:p>
          </table:table-cell>
          <table:table-cell office:value-type="float" office:value="646.6" table:style-name="ce7">
            <text:p>64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980.47" table:style-name="ce7">
            <text:p>980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3">
          <table:table-cell office:value-type="date" office:date-value="2018-10-09T00:00:00" table:style-name="ce4">
            <text:p>09/10/2018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NAZIONALE CITTA' DEL VINO</text:p>
          </table:table-cell>
          <table:table-cell table:number-columns-repeated="16378"/>
        </table:table-row>
        <table:table-row table:style-name="ro4">
          <table:table-cell office:value-type="date" office:date-value="2018-10-09T00:00:00" table:style-name="ce4">
            <text:p>09/10/2018</text:p>
          </table:table-cell>
          <table:table-cell office:value-type="float" office:value="720" table:style-name="ce7">
            <text:p>7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 TV</text:p>
          </table:table-cell>
          <table:table-cell table:number-columns-repeated="16378"/>
        </table:table-row>
        <table:table-row table:style-name="ro3">
          <table:table-cell office:value-type="date" office:date-value="2018-10-09T00:00:00" table:style-name="ce4">
            <text:p>09/10/2018</text:p>
          </table:table-cell>
          <table:table-cell office:value-type="float" office:value="20395.11" table:style-name="ce5">
            <text:p>20.395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165" table:style-name="ce7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82.5" table:style-name="ce7">
            <text:p>8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247.5" table:style-name="ce7">
            <text:p>24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165" table:style-name="ce7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140" table:style-name="ce7">
            <text:p>1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/10/2018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10-09T00:00:00" table:style-name="ce4">
            <text:p>09/10/2018</text:p>
          </table:table-cell>
          <table:table-cell office:value-type="float" office:value="2030.08" table:style-name="ce5">
            <text:p>2.030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tecnico associato geometri Ceccato e Gazzola</text:p>
          </table:table-cell>
          <table:table-cell table:number-columns-repeated="16378"/>
        </table:table-row>
        <table:table-row table:style-name="ro3">
          <table:table-cell office:value-type="date" office:date-value="2018-10-09T00:00:00" table:style-name="ce4">
            <text:p>09/10/2018</text:p>
          </table:table-cell>
          <table:table-cell office:value-type="float" office:value="2701.72" table:style-name="ce5">
            <text:p>2.701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COLLATUZZO PATRIZIO</text:p>
          </table:table-cell>
          <table:table-cell table:number-columns-repeated="16378"/>
        </table:table-row>
        <table:table-row table:style-name="ro3">
          <table:table-cell office:value-type="date" office:date-value="2018-10-10T00:00:00" table:style-name="ce4">
            <text:p>10/10/2018</text:p>
          </table:table-cell>
          <table:table-cell office:value-type="float" office:value="400" table:style-name="ce7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I.D.O.</text:p>
          </table:table-cell>
          <table:table-cell table:number-columns-repeated="16378"/>
        </table:table-row>
        <table:table-row table:style-name="ro3">
          <table:table-cell office:value-type="date" office:date-value="2018-10-10T00:00:00" table:style-name="ce4">
            <text:p>10/10/201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PORTING CALCIO A5</text:p>
          </table:table-cell>
          <table:table-cell table:number-columns-repeated="16378"/>
        </table:table-row>
        <table:table-row table:style-name="ro4">
          <table:table-cell office:value-type="date" office:date-value="2018-10-10T00:00:00" table:style-name="ce4">
            <text:p>10/10/2018</text:p>
          </table:table-cell>
          <table:table-cell office:value-type="float" office:value="3806.4" table:style-name="ce5">
            <text:p>3.806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RE ERRE INGEGNERIA SRL</text:p>
          </table:table-cell>
          <table:table-cell table:number-columns-repeated="16378"/>
        </table:table-row>
        <table:table-row table:style-name="ro3">
          <table:table-cell office:value-type="date" office:date-value="2018-10-10T00:00:00" table:style-name="ce4">
            <text:p>10/10/2018</text:p>
          </table:table-cell>
          <table:table-cell office:value-type="float" office:value="9262.24" table:style-name="ce5">
            <text:p>9.262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RE ERRE INGEGNERIA SRL</text:p>
          </table:table-cell>
          <table:table-cell table:number-columns-repeated="16378"/>
        </table:table-row>
        <table:table-row table:style-name="ro3">
          <table:table-cell office:value-type="date" office:date-value="2018-10-10T00:00:00" table:style-name="ce4">
            <text:p>10/10/2018</text:p>
          </table:table-cell>
          <table:table-cell office:value-type="float" office:value="225" table:style-name="ce7">
            <text:p>2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3">
          <table:table-cell office:value-type="date" office:date-value="2018-10-10T00:00:00" table:style-name="ce4">
            <text:p>10/10/2018</text:p>
          </table:table-cell>
          <table:table-cell office:value-type="float" office:value="7074" table:style-name="ce5">
            <text:p>7.07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Furlanetto Melissa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4704.71" table:style-name="ce5">
            <text:p>4.70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/>
        </table:table-row>
        <table:table-row table:style-name="ro3">
          <table:table-cell office:value-type="date" office:date-value="2018-10-11T00:00:00" table:style-name="ce4">
            <text:p>11/10/2018</text:p>
          </table:table-cell>
          <table:table-cell office:value-type="float" office:value="2799.9" table:style-name="ce5">
            <text:p>2.799,9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IANCA MARCO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2682.78" table:style-name="ce5">
            <text:p>2.682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y Pest Control Srl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102.1" table:style-name="ce7">
            <text:p>102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6.83" table:style-name="ce7">
            <text:p>6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3">
          <table:table-cell office:value-type="date" office:date-value="2018-10-11T00:00:00" table:style-name="ce4">
            <text:p>11/10/2018</text:p>
          </table:table-cell>
          <table:table-cell office:value-type="float" office:value="3813.7" table:style-name="ce5">
            <text:p>3.813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244" table:style-name="ce7">
            <text:p>2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urante Marco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31.04" table:style-name="ce7">
            <text:p>31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3">
          <table:table-cell office:value-type="date" office:date-value="2018-10-11T00:00:00" table:style-name="ce4">
            <text:p>11/10/2018</text:p>
          </table:table-cell>
          <table:table-cell office:value-type="float" office:value="11285" table:style-name="ce5">
            <text:p>11.2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261.51" table:style-name="ce7">
            <text:p>261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57.53" table:style-name="ce7">
            <text:p>57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9492.7800000000007" table:style-name="ce5">
            <text:p>9.492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NTESA SANPAOLO SPA</text:p>
          </table:table-cell>
          <table:table-cell table:number-columns-repeated="16378"/>
        </table:table-row>
        <table:table-row table:style-name="ro4">
          <table:table-cell office:value-type="date" office:date-value="2018-10-11T00:00:00" table:style-name="ce4">
            <text:p>11/10/2018</text:p>
          </table:table-cell>
          <table:table-cell office:value-type="float" office:value="90.25" table:style-name="ce7">
            <text:p>9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5.68" table:style-name="ce7">
            <text:p>1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0.86" table:style-name="ce7">
            <text:p>3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7.03" table:style-name="ce7">
            <text:p>47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12.78" table:style-name="ce7">
            <text:p>112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30.2" table:style-name="ce7">
            <text:p>230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49.06" table:style-name="ce7">
            <text:p>249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815.59" table:style-name="ce7">
            <text:p>815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3.32" table:style-name="ce7">
            <text:p>43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7.19" table:style-name="ce7">
            <text:p>47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71.61" table:style-name="ce7">
            <text:p>71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03.84" table:style-name="ce7">
            <text:p>103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10.49" table:style-name="ce7">
            <text:p>110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15.18" table:style-name="ce7">
            <text:p>315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6.48" table:style-name="ce7">
            <text:p>26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.67" table:style-name="ce7">
            <text:p>5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5.06" table:style-name="ce7">
            <text:p>15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.0999999999999996" table:style-name="ce7">
            <text:p>4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.2699999999999996" table:style-name="ce7">
            <text:p>4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.91" table:style-name="ce7">
            <text:p>4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8.8000000000000007" table:style-name="ce7">
            <text:p>8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2.25" table:style-name="ce7">
            <text:p>12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6.940000000000001" table:style-name="ce7">
            <text:p>16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8.21" table:style-name="ce7">
            <text:p>18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6.4" table:style-name="ce7">
            <text:p>2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6.71" table:style-name="ce7">
            <text:p>26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8.42" table:style-name="ce7">
            <text:p>28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0.29" table:style-name="ce7">
            <text:p>30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4.25" table:style-name="ce7">
            <text:p>34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6.270000000000003" table:style-name="ce7">
            <text:p>36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7.21" table:style-name="ce7">
            <text:p>37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7.520000000000003" table:style-name="ce7">
            <text:p>3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7.68" table:style-name="ce7">
            <text:p>37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1.31" table:style-name="ce7">
            <text:p>41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2.39" table:style-name="ce7">
            <text:p>42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1.62" table:style-name="ce7">
            <text:p>51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3.66" table:style-name="ce7">
            <text:p>53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4.92" table:style-name="ce7">
            <text:p>54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6.99" table:style-name="ce7">
            <text:p>56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8.52" table:style-name="ce7">
            <text:p>58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9.31" table:style-name="ce7">
            <text:p>59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63.11" table:style-name="ce7">
            <text:p>63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79.75" table:style-name="ce7">
            <text:p>79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82.86" table:style-name="ce7">
            <text:p>82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84.6" table:style-name="ce7">
            <text:p>84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96.2" table:style-name="ce7">
            <text:p>96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09.72" table:style-name="ce7">
            <text:p>109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10.17" table:style-name="ce7">
            <text:p>110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27.93" table:style-name="ce7">
            <text:p>127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40.44999999999999" table:style-name="ce7">
            <text:p>140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47.86000000000001" table:style-name="ce7">
            <text:p>147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69.78" table:style-name="ce7">
            <text:p>169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83.14" table:style-name="ce7">
            <text:p>183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88.65" table:style-name="ce7">
            <text:p>188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89.92" table:style-name="ce7">
            <text:p>189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01.85" table:style-name="ce7">
            <text:p>201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38.72" table:style-name="ce7">
            <text:p>238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41.23" table:style-name="ce7">
            <text:p>241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45.03" table:style-name="ce7">
            <text:p>245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01.3" table:style-name="ce7">
            <text:p>301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37.25" table:style-name="ce7">
            <text:p>337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96.89" table:style-name="ce7">
            <text:p>496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51.16999999999996" table:style-name="ce7">
            <text:p>551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785.47" table:style-name="ce7">
            <text:p>785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8.68" table:style-name="ce7">
            <text:p>8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4.67" table:style-name="ce7">
            <text:p>14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6.489999999999998" table:style-name="ce7">
            <text:p>16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1" table:style-name="ce7">
            <text:p>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.45" table:style-name="ce7">
            <text:p>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6.79" table:style-name="ce7">
            <text:p>6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0.35" table:style-name="ce7">
            <text:p>10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4.81" table:style-name="ce7">
            <text:p>24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0.64" table:style-name="ce7">
            <text:p>50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4.79" table:style-name="ce7">
            <text:p>54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79.43" table:style-name="ce7">
            <text:p>179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.72" table:style-name="ce7">
            <text:p>4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9.5299999999999994" table:style-name="ce7">
            <text:p>9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0.38" table:style-name="ce7">
            <text:p>10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1.05" table:style-name="ce7">
            <text:p>11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5.75" table:style-name="ce7">
            <text:p>15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1.52" table:style-name="ce7">
            <text:p>31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.83" table:style-name="ce7">
            <text:p>5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.25" table:style-name="ce7">
            <text:p>1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.31" table:style-name="ce7">
            <text:p>3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0.9" table:style-name="ce7">
            <text:p>0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0.94" table:style-name="ce7">
            <text:p>0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.08" table:style-name="ce7">
            <text:p>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.94" table:style-name="ce7">
            <text:p>1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.7" table:style-name="ce7">
            <text:p>2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.73" table:style-name="ce7">
            <text:p>3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.01" table:style-name="ce7">
            <text:p>4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.81" table:style-name="ce7">
            <text:p>5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.88" table:style-name="ce7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6.25" table:style-name="ce7">
            <text:p>6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6.66" table:style-name="ce7">
            <text:p>6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7.54" table:style-name="ce7">
            <text:p>7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7.98" table:style-name="ce7">
            <text:p>7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8.19" table:style-name="ce7">
            <text:p>8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8.25" table:style-name="ce7">
            <text:p>8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8.2899999999999991" table:style-name="ce7">
            <text:p>8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9.09" table:style-name="ce7">
            <text:p>9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9.33" table:style-name="ce7">
            <text:p>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1.36" table:style-name="ce7">
            <text:p>11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1.81" table:style-name="ce7">
            <text:p>11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2.08" table:style-name="ce7">
            <text:p>12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2.54" table:style-name="ce7">
            <text:p>12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2.87" table:style-name="ce7">
            <text:p>12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3.05" table:style-name="ce7">
            <text:p>13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3.88" table:style-name="ce7">
            <text:p>13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7.55" table:style-name="ce7">
            <text:p>17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8.23" table:style-name="ce7">
            <text:p>18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8.61" table:style-name="ce7">
            <text:p>18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1.16" table:style-name="ce7">
            <text:p>21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4.14" table:style-name="ce7">
            <text:p>24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4.24" table:style-name="ce7">
            <text:p>2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28.14" table:style-name="ce7">
            <text:p>28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0.9" table:style-name="ce7">
            <text:p>30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2.53" table:style-name="ce7">
            <text:p>32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7.35" table:style-name="ce7">
            <text:p>37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0.29" table:style-name="ce7">
            <text:p>40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1.5" table:style-name="ce7">
            <text:p>41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1.78" table:style-name="ce7">
            <text:p>41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44.41" table:style-name="ce7">
            <text:p>44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2.52" table:style-name="ce7">
            <text:p>52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3.07" table:style-name="ce7">
            <text:p>53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53.91" table:style-name="ce7">
            <text:p>53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66.290000000000006" table:style-name="ce7">
            <text:p>66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74.2" table:style-name="ce7">
            <text:p>74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09.32" table:style-name="ce7">
            <text:p>109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21.26" table:style-name="ce7">
            <text:p>121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72.8" table:style-name="ce7">
            <text:p>17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.91" table:style-name="ce7">
            <text:p>1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.23" table:style-name="ce7">
            <text:p>3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3.63" table:style-name="ce7">
            <text:p>3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6.82" table:style-name="ce7">
            <text:p>6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645.09" table:style-name="ce7">
            <text:p>645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ce sas di Cesarotto Daniele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544.2" table:style-name="ce5">
            <text:p>1.544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ce sas di Cesarotto Daniele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597.59" table:style-name="ce5">
            <text:p>1.597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ce sas di Cesarotto Daniele</text:p>
          </table:table-cell>
          <table:table-cell table:number-columns-repeated="16378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float" office:value="1999.94" table:style-name="ce5">
            <text:p>1.999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ce sas di Cesarotto Daniele</text:p>
          </table:table-cell>
          <table:table-cell table:number-columns-repeated="16378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float" office:value="203.96" table:style-name="ce7">
            <text:p>203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Istrana</text:p>
          </table:table-cell>
          <table:table-cell table:number-columns-repeated="16378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float" office:value="9186.23" table:style-name="ce5">
            <text:p>9.186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float" office:value="66.77" table:style-name="ce7">
            <text:p>66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10-16T00:00:00" table:style-name="ce4">
            <text:p>16/10/2018</text:p>
          </table:table-cell>
          <table:table-cell office:value-type="float" office:value="25.9" table:style-name="ce7">
            <text:p>25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float" office:value="2.0699999999999998" table:style-name="ce7">
            <text:p>2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float" office:value="1250.93" table:style-name="ce5">
            <text:p>1.250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8-10-16T00:00:00" table:style-name="ce4">
            <text:p>16/10/20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0-16T00:00:00" table:style-name="ce4">
            <text:p>16/10/2018</text:p>
          </table:table-cell>
          <table:table-cell office:value-type="float" office:value="5.7" table:style-name="ce7">
            <text:p>5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float" office:value="0.45" table:style-name="ce7">
            <text:p>0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float" office:value="275.20999999999998" table:style-name="ce7">
            <text:p>275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8-10-16T00:00:00" table:style-name="ce4">
            <text:p>16/10/2018</text:p>
          </table:table-cell>
          <table:table-cell office:value-type="float" office:value="57.26" table:style-name="ce7">
            <text:p>57,2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8-10-16T00:00:00" table:style-name="ce4">
            <text:p>16/10/2018</text:p>
          </table:table-cell>
          <table:table-cell office:value-type="float" office:value="601.42999999999995" table:style-name="ce7">
            <text:p>601,4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8-10-16T00:00:00" table:style-name="ce4">
            <text:p>16/10/2018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iss Giuseppe Verdi</text:p>
          </table:table-cell>
          <table:table-cell table:number-columns-repeated="16378"/>
        </table:table-row>
        <table:table-row table:style-name="ro3">
          <table:table-cell office:value-type="date" office:date-value="2018-10-16T00:00:00" table:style-name="ce4">
            <text:p>16/10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UNIVERSITA' POPOLARE DELLA MENTE LIBERA AUSER</text:p>
          </table:table-cell>
          <table:table-cell table:number-columns-repeated="16378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float" office:value="14157" table:style-name="ce5">
            <text:p>14.15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>
          <table:table-cell office:value-type="date" office:date-value="2018-10-16T00:00:00" table:style-name="ce4">
            <text:p>16/10/2018</text:p>
          </table:table-cell>
          <table:table-cell office:value-type="float" office:value="5276.25" table:style-name="ce5">
            <text:p>5.276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14.61" table:style-name="ce7">
            <text:p>14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22.82" table:style-name="ce7">
            <text:p>22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28.9" table:style-name="ce7">
            <text:p>28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29.26" table:style-name="ce7">
            <text:p>29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37.32" table:style-name="ce7">
            <text:p>37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265" table:style-name="ce7">
            <text:p>2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854" table:style-name="ce7">
            <text:p>8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240" table:style-name="ce7">
            <text:p>2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float" office:value="400" table:style-name="ce7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RUGBY VALDOBBIADENE</text:p>
          </table:table-cell>
          <table:table-cell table:number-columns-repeated="16378"/>
        </table:table-row>
        <table:table-row table:style-name="ro3">
          <table:table-cell office:value-type="date" office:date-value="2018-10-18T00:00:00" table:style-name="ce4">
            <text:p>18/10/2018</text:p>
          </table:table-cell>
          <table:table-cell office:value-type="float" office:value="139.1" table:style-name="ce7">
            <text:p>139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10-18T00:00:00" table:style-name="ce4">
            <text:p>18/10/2018</text:p>
          </table:table-cell>
          <table:table-cell office:value-type="float" office:value="371.08" table:style-name="ce7">
            <text:p>37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8-10-18T00:00:00" table:style-name="ce4">
            <text:p>18/10/2018</text:p>
          </table:table-cell>
          <table:table-cell office:value-type="float" office:value="178.3" table:style-name="ce7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float" office:value="1744.6" table:style-name="ce5">
            <text:p>1.744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float" office:value="317.2" table:style-name="ce7">
            <text:p>31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etrobon Leonardo</text:p>
          </table:table-cell>
          <table:table-cell table:number-columns-repeated="16378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float" office:value="307.44" table:style-name="ce7">
            <text:p>307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float" office:value="155" table:style-name="ce7">
            <text:p>1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float" office:value="106.9" table:style-name="ce7">
            <text:p>106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3">
          <table:table-cell office:value-type="date" office:date-value="2018-10-18T00:00:00" table:style-name="ce4">
            <text:p>18/10/2018</text:p>
          </table:table-cell>
          <table:table-cell office:value-type="float" office:value="5064.95" table:style-name="ce5">
            <text:p>5.064,9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driatica strade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10-18T00:00:00" table:style-name="ce4">
            <text:p>18/10/2018</text:p>
          </table:table-cell>
          <table:table-cell office:value-type="float" office:value="19324.419999999998" table:style-name="ce5">
            <text:p>19.324,4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driatica strade costruzioni generali srl</text:p>
          </table:table-cell>
          <table:table-cell table:number-columns-repeated="16378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float" office:value="30.69" table:style-name="ce7">
            <text:p>30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DICOLA VASSALLI LAURETTA</text:p>
          </table:table-cell>
          <table:table-cell table:number-columns-repeated="16378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float" office:value="304.93" table:style-name="ce7">
            <text:p>304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ONEGLIANO</text:p>
          </table:table-cell>
          <table:table-cell table:number-columns-repeated="16378"/>
        </table:table-row>
        <table:table-row table:style-name="ro4">
          <table:table-cell office:value-type="date" office:date-value="2018-10-23T00:00:00" table:style-name="ce4">
            <text:p>23/10/201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Dieffe</text:p>
          </table:table-cell>
          <table:table-cell table:number-columns-repeated="16378"/>
        </table:table-row>
        <table:table-row table:style-name="ro3">
          <table:table-cell office:value-type="date" office:date-value="2018-10-23T00:00:00" table:style-name="ce4">
            <text:p>23/10/2018</text:p>
          </table:table-cell>
          <table:table-cell office:value-type="float" office:value="6222" table:style-name="ce5">
            <text:p>6.22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LUCCHETTA GINO</text:p>
          </table:table-cell>
          <table:table-cell table:number-columns-repeated="16378"/>
        </table:table-row>
        <table:table-row table:style-name="ro2">
          <table:table-cell office:value-type="date" office:date-value="2018-10-23T00:00:00" table:style-name="ce4">
            <text:p>23/10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10-23T00:00:00" table:style-name="ce4">
            <text:p>23/10/2018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0-23T00:00:00" table:style-name="ce4">
            <text:p>23/10/2018</text:p>
          </table:table-cell>
          <table:table-cell office:value-type="float" office:value="1450" table:style-name="ce5">
            <text:p>1.4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10-23T00:00:00" table:style-name="ce4">
            <text:p>23/10/2018</text:p>
          </table:table-cell>
          <table:table-cell office:value-type="float" office:value="59.94" table:style-name="ce7">
            <text:p>59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SERVIZIO ELETTRICO SPA</text:p>
          </table:table-cell>
          <table:table-cell table:number-columns-repeated="16378"/>
        </table:table-row>
        <table:table-row table:style-name="ro4">
          <table:table-cell office:value-type="date" office:date-value="2018-10-23T00:00:00" table:style-name="ce4">
            <text:p>23/10/2018</text:p>
          </table:table-cell>
          <table:table-cell office:value-type="float" office:value="183" table:style-name="ce7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Village 4 All</text:p>
          </table:table-cell>
          <table:table-cell table:number-columns-repeated="16378"/>
        </table:table-row>
        <table:table-row table:style-name="ro2">
          <table:table-cell office:value-type="date" office:date-value="2018-10-23T00:00:00" table:style-name="ce4">
            <text:p>23/10/2018</text:p>
          </table:table-cell>
          <table:table-cell office:value-type="float" office:value="3494.63" table:style-name="ce5">
            <text:p>3.494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0-23T00:00:00" table:style-name="ce4">
            <text:p>23/10/2018</text:p>
          </table:table-cell>
          <table:table-cell office:value-type="float" office:value="224.34" table:style-name="ce7">
            <text:p>224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PI S.C.R.L.</text:p>
          </table:table-cell>
          <table:table-cell table:number-columns-repeated="16378"/>
        </table:table-row>
        <table:table-row table:style-name="ro4">
          <table:table-cell office:value-type="date" office:date-value="2018-10-23T00:00:00" table:style-name="ce4">
            <text:p>23/10/2018</text:p>
          </table:table-cell>
          <table:table-cell office:value-type="float" office:value="946.55" table:style-name="ce7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/>
        </table:table-row>
        <table:table-row table:style-name="ro3">
          <table:table-cell office:value-type="date" office:date-value="2018-10-24T00:00:00" table:style-name="ce4">
            <text:p>24/10/2018</text:p>
          </table:table-cell>
          <table:table-cell office:value-type="float" office:value="5025" table:style-name="ce5">
            <text:p>5.02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PALIO DELLE CONTRADE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640.5" table:style-name="ce7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2">
          <table:table-cell office:value-type="date" office:date-value="2018-10-25T00:00:00" table:style-name="ce4">
            <text:p>25/10/2018</text:p>
          </table:table-cell>
          <table:table-cell office:value-type="float" office:value="158.6" table:style-name="ce7">
            <text:p>158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MQ S.p.A. - COLLAUDO/VERIFICA IMPIANTI ASCENSORI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866.62" table:style-name="ce7">
            <text:p>866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NTEBELLUN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7425.77" table:style-name="ce5">
            <text:p>7.42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28.58" table:style-name="ce7">
            <text:p>28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177.95" table:style-name="ce7">
            <text:p>177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204.49" table:style-name="ce7">
            <text:p>204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1263.76" table:style-name="ce5">
            <text:p>1.263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6.29" table:style-name="ce7">
            <text:p>6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39.15" table:style-name="ce7">
            <text:p>39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44.99" table:style-name="ce7">
            <text:p>44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278.02999999999997" table:style-name="ce7">
            <text:p>278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2.37" table:style-name="ce7">
            <text:p>2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10.79" table:style-name="ce7">
            <text:p>10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126.08" table:style-name="ce7">
            <text:p>126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float" office:value="12.61" table:style-name="ce7">
            <text:p>12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float" office:value="90.61" table:style-name="ce7">
            <text:p>90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float" office:value="14.25" table:style-name="ce7">
            <text:p>14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float" office:value="27.98" table:style-name="ce7">
            <text:p>27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float" office:value="6.16" table:style-name="ce7">
            <text:p>6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float" office:value="648.79999999999995" table:style-name="ce7">
            <text:p>648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2">
          <table:table-cell office:value-type="date" office:date-value="2018-10-26T00:00:00" table:style-name="ce4">
            <text:p>26/10/2018</text:p>
          </table:table-cell>
          <table:table-cell office:value-type="float" office:value="2679.28" table:style-name="ce5">
            <text:p>2.679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float" office:value="242.68" table:style-name="ce7">
            <text:p>242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float" office:value="53.39" table:style-name="ce7">
            <text:p>53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10-29T00:00:00" table:style-name="ce4">
            <text:p>29/10/2018</text:p>
          </table:table-cell>
          <table:table-cell office:value-type="float" office:value="160" table:style-name="ce7">
            <text:p>1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Drio la Stela Associazione</text:p>
          </table:table-cell>
          <table:table-cell table:number-columns-repeated="16378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float" office:value="95.61" table:style-name="ce7">
            <text:p>95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float" office:value="268.20999999999998" table:style-name="ce7">
            <text:p>268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OMUNE DI VITTORIO VENETO</text:p>
          </table:table-cell>
          <table:table-cell table:number-columns-repeated="16378"/>
        </table:table-row>
        <table:table-row table:style-name="ro3">
          <table:table-cell office:value-type="date" office:date-value="2018-10-29T00:00:00" table:style-name="ce4">
            <text:p>29/10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10-29T00:00:00" table:style-name="ce4">
            <text:p>29/10/2018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0-29T00:00:00" table:style-name="ce4">
            <text:p>29/10/2018</text:p>
          </table:table-cell>
          <table:table-cell office:value-type="float" office:value="157.66" table:style-name="ce7">
            <text:p>157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8-10-29T00:00:00" table:style-name="ce4">
            <text:p>29/10/2018</text:p>
          </table:table-cell>
          <table:table-cell office:value-type="float" office:value="9144.25" table:style-name="ce5">
            <text:p>9.144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10-30T00:00:00" table:style-name="ce4">
            <text:p>30/10/2018</text:p>
          </table:table-cell>
          <table:table-cell office:value-type="float" office:value="136.5" table:style-name="ce7">
            <text:p>13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0-30T00:00:00" table:style-name="ce4">
            <text:p>30/10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10-30T00:00:00" table:style-name="ce4">
            <text:p>30/10/2018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0-30T00:00:00" table:style-name="ce4">
            <text:p>30/10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0-30T00:00:00" table:style-name="ce4">
            <text:p>30/10/2018</text:p>
          </table:table-cell>
          <table:table-cell office:value-type="float" office:value="1560" table:style-name="ce5">
            <text:p>1.5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10-30T00:00:00" table:style-name="ce4">
            <text:p>30/10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0-30T00:00:00" table:style-name="ce4">
            <text:p>30/10/2018</text:p>
          </table:table-cell>
          <table:table-cell office:value-type="float" office:value="1365" table:style-name="ce5">
            <text:p>1.36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0-30T00:00:00" table:style-name="ce4">
            <text:p>30/10/2018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8-10-30T00:00:00" table:style-name="ce4">
            <text:p>30/10/2018</text:p>
          </table:table-cell>
          <table:table-cell office:value-type="float" office:value="1168.8699999999999" table:style-name="ce5">
            <text:p>1.168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11-02T00:00:00" table:style-name="ce4">
            <text:p>02/11/2018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4">
          <table:table-cell office:value-type="date" office:date-value="2018-11-02T00:00:00" table:style-name="ce4">
            <text:p>02/11/2018</text:p>
          </table:table-cell>
          <table:table-cell office:value-type="float" office:value="0.45" table:style-name="ce7">
            <text:p>0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4">
          <table:table-cell office:value-type="date" office:date-value="2018-11-02T00:00:00" table:style-name="ce4">
            <text:p>02/11/2018</text:p>
          </table:table-cell>
          <table:table-cell office:value-type="float" office:value="286.56" table:style-name="ce7">
            <text:p>286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4">
          <table:table-cell office:value-type="date" office:date-value="2018-11-02T00:00:00" table:style-name="ce4">
            <text:p>02/11/2018</text:p>
          </table:table-cell>
          <table:table-cell office:value-type="float" office:value="6.38" table:style-name="ce7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02T00:00:00" table:style-name="ce4">
            <text:p>02/11/2018</text:p>
          </table:table-cell>
          <table:table-cell office:value-type="float" office:value="127.49" table:style-name="ce7">
            <text:p>127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02T00:00:00" table:style-name="ce4">
            <text:p>02/11/2018</text:p>
          </table:table-cell>
          <table:table-cell office:value-type="float" office:value="11.23" table:style-name="ce7">
            <text:p>11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02T00:00:00" table:style-name="ce4">
            <text:p>02/11/2018</text:p>
          </table:table-cell>
          <table:table-cell office:value-type="float" office:value="25.43" table:style-name="ce7">
            <text:p>25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02T00:00:00" table:style-name="ce4">
            <text:p>02/11/2018</text:p>
          </table:table-cell>
          <table:table-cell office:value-type="float" office:value="125.09" table:style-name="ce7">
            <text:p>125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02T00:00:00" table:style-name="ce4">
            <text:p>02/11/2018</text:p>
          </table:table-cell>
          <table:table-cell office:value-type="float" office:value="23.42" table:style-name="ce7">
            <text:p>23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8-11-05T00:00:00" table:style-name="ce4">
            <text:p>05/11/2018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INT INGEGNERIA SRL</text:p>
          </table:table-cell>
          <table:table-cell table:number-columns-repeated="16378"/>
        </table:table-row>
        <table:table-row table:style-name="ro4">
          <table:table-cell office:value-type="date" office:date-value="2018-11-07T00:00:00" table:style-name="ce4">
            <text:p>07/11/2018</text:p>
          </table:table-cell>
          <table:table-cell office:value-type="float" office:value="1540" table:style-name="ce5">
            <text:p>1.54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8-11-07T00:00:00" table:style-name="ce4">
            <text:p>07/11/2018</text:p>
          </table:table-cell>
          <table:table-cell office:value-type="float" office:value="151.77000000000001" table:style-name="ce7">
            <text:p>151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3">
          <table:table-cell office:value-type="date" office:date-value="2018-11-07T00:00:00" table:style-name="ce4">
            <text:p>07/11/2018</text:p>
          </table:table-cell>
          <table:table-cell office:value-type="float" office:value="948" table:style-name="ce7">
            <text:p>9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11-07T00:00:00" table:style-name="ce4">
            <text:p>07/11/2018</text:p>
          </table:table-cell>
          <table:table-cell office:value-type="float" office:value="1645.9" table:style-name="ce5">
            <text:p>1.645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11-07T00:00:00" table:style-name="ce4">
            <text:p>07/11/2018</text:p>
          </table:table-cell>
          <table:table-cell office:value-type="float" office:value="10569.1" table:style-name="ce5">
            <text:p>10.569,1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inthesi Engineering srl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11-07T00:00:00" table:style-name="ce4">
            <text:p>07/11/2018</text:p>
          </table:table-cell>
          <table:table-cell office:value-type="float" office:value="2220.4" table:style-name="ce5">
            <text:p>2.220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inthesi Engineering srl</text:p>
          </table:table-cell>
          <table:table-cell table:number-columns-repeated="16378"/>
        </table:table-row>
        <table:table-row table:style-name="ro2">
          <table:table-cell office:value-type="date" office:date-value="2018-11-07T00:00:00" table:style-name="ce4">
            <text:p>07/11/2018</text:p>
          </table:table-cell>
          <table:table-cell office:value-type="float" office:value="7734.56" table:style-name="ce5">
            <text:p>7.734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11-07T00:00:00" table:style-name="ce4">
            <text:p>07/11/2018</text:p>
          </table:table-cell>
          <table:table-cell office:value-type="float" office:value="1071.8900000000001" table:style-name="ce5">
            <text:p>1.071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4">
          <table:table-cell office:value-type="date" office:date-value="2018-11-07T00:00:00" table:style-name="ce4">
            <text:p>07/11/2018</text:p>
          </table:table-cell>
          <table:table-cell office:value-type="float" office:value="1924.03" table:style-name="ce5">
            <text:p>1.924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ecchiato Tatiana</text:p>
          </table:table-cell>
          <table:table-cell table:number-columns-repeated="16378"/>
        </table:table-row>
        <table:table-row table:style-name="ro4">
          <table:table-cell office:value-type="date" office:date-value="2018-11-08T00:00:00" table:style-name="ce4">
            <text:p>08/11/2018</text:p>
          </table:table-cell>
          <table:table-cell office:value-type="float" office:value="185.4" table:style-name="ce7">
            <text:p>18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08T00:00:00" table:style-name="ce4">
            <text:p>08/11/2018</text:p>
          </table:table-cell>
          <table:table-cell office:value-type="float" office:value="265.95999999999998" table:style-name="ce7">
            <text:p>26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08T00:00:00" table:style-name="ce4">
            <text:p>08/11/2018</text:p>
          </table:table-cell>
          <table:table-cell office:value-type="float" office:value="780.86" table:style-name="ce7">
            <text:p>78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08T00:00:00" table:style-name="ce4">
            <text:p>08/11/2018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08T00:00:00" table:style-name="ce4">
            <text:p>08/11/2018</text:p>
          </table:table-cell>
          <table:table-cell office:value-type="float" office:value="2349.62" table:style-name="ce5">
            <text:p>2.349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08T00:00:00" table:style-name="ce4">
            <text:p>08/11/2018</text:p>
          </table:table-cell>
          <table:table-cell office:value-type="float" office:value="2684" table:style-name="ce5">
            <text:p>2.68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11-08T00:00:00" table:style-name="ce4">
            <text:p>08/11/201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3">
          <table:table-cell office:value-type="date" office:date-value="2018-11-08T00:00:00" table:style-name="ce4">
            <text:p>08/11/2018</text:p>
          </table:table-cell>
          <table:table-cell office:value-type="float" office:value="305" table:style-name="ce7">
            <text:p>3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RLO SERVIZI ECOLOGICI SAS</text:p>
          </table:table-cell>
          <table:table-cell table:number-columns-repeated="16378"/>
        </table:table-row>
        <table:table-row table:style-name="ro3">
          <table:table-cell office:value-type="date" office:date-value="2018-11-08T00:00:00" table:style-name="ce4">
            <text:p>08/11/2018</text:p>
          </table:table-cell>
          <table:table-cell office:value-type="float" office:value="15225.6" table:style-name="ce5">
            <text:p>15.225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ttiazzo Massimiliano</text:p>
          </table:table-cell>
          <table:table-cell table:number-columns-repeated="16378"/>
        </table:table-row>
        <table:table-row table:style-name="ro3">
          <table:table-cell office:value-type="date" office:date-value="2018-11-08T00:00:00" table:style-name="ce4">
            <text:p>08/11/2018</text:p>
          </table:table-cell>
          <table:table-cell office:value-type="float" office:value="90" table:style-name="ce7">
            <text:p>9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8-11-08T00:00:00" table:style-name="ce4">
            <text:p>08/11/2018</text:p>
          </table:table-cell>
          <table:table-cell office:value-type="float" office:value="19.8" table:style-name="ce7">
            <text:p>19,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8-11-08T00:00:00" table:style-name="ce4">
            <text:p>08/11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odoverto Giulia</text:p>
          </table:table-cell>
          <table:table-cell table:number-columns-repeated="16378"/>
        </table:table-row>
        <table:table-row table:style-name="ro3">
          <table:table-cell office:value-type="date" office:date-value="2018-11-12T00:00:00" table:style-name="ce4">
            <text:p>12/11/2018</text:p>
          </table:table-cell>
          <table:table-cell office:value-type="float" office:value="195441.57" table:style-name="ce5">
            <text:p>195.441,5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attistella costruzioni srl</text:p>
          </table:table-cell>
          <table:table-cell table:number-columns-repeated="16378"/>
        </table:table-row>
        <table:table-row table:style-name="ro2">
          <table:table-cell office:value-type="date" office:date-value="2018-11-13T00:00:00" table:style-name="ce4">
            <text:p>13/11/2018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float" office:value="247.62" table:style-name="ce7">
            <text:p>247,6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float" office:value="999.18" table:style-name="ce7">
            <text:p>999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DACO DI DALLA COSTA CLAUDIO</text:p>
          </table:table-cell>
          <table:table-cell table:number-columns-repeated="16378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float" office:value="1270.02" table:style-name="ce5">
            <text:p>1.270,0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INDACO DI DALLA COSTA CLAUDIO</text:p>
          </table:table-cell>
          <table:table-cell table:number-columns-repeated="16378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float" office:value="8.36" table:style-name="ce7">
            <text:p>8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2.0699999999999998" table:style-name="ce7">
            <text:p>2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1302.57" table:style-name="ce5">
            <text:p>1.302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579.51" table:style-name="ce7">
            <text:p>579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51.03" table:style-name="ce7">
            <text:p>51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115.58" table:style-name="ce7">
            <text:p>115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568.57000000000005" table:style-name="ce7">
            <text:p>568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106.47" table:style-name="ce7">
            <text:p>106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381.24" table:style-name="ce7">
            <text:p>381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1117.76" table:style-name="ce5">
            <text:p>1.117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float" office:value="898.2" table:style-name="ce7">
            <text:p>898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MANA SPA</text:p>
          </table:table-cell>
          <table:table-cell table:number-columns-repeated="16378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float" office:value="3813.7" table:style-name="ce5">
            <text:p>3.813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11-14T00:00:00" table:style-name="ce4">
            <text:p>14/11/2018</text:p>
          </table:table-cell>
          <table:table-cell office:value-type="float" office:value="46.09" table:style-name="ce7">
            <text:p>46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te Nazionale Protezione Animali Onlus</text:p>
          </table:table-cell>
          <table:table-cell table:number-columns-repeated="16378"/>
        </table:table-row>
        <table:table-row table:style-name="ro3">
          <table:table-cell office:value-type="date" office:date-value="2018-11-14T00:00:00" table:style-name="ce4">
            <text:p>14/11/2018</text:p>
          </table:table-cell>
          <table:table-cell office:value-type="float" office:value="53.08" table:style-name="ce7">
            <text:p>53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te Nazionale Protezione Animali Onlus</text:p>
          </table:table-cell>
          <table:table-cell table:number-columns-repeated="16378"/>
        </table:table-row>
        <table:table-row table:style-name="ro3">
          <table:table-cell office:value-type="date" office:date-value="2018-11-14T00:00:00" table:style-name="ce4">
            <text:p>14/11/2018</text:p>
          </table:table-cell>
          <table:table-cell office:value-type="float" office:value="201.15" table:style-name="ce7">
            <text:p>201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te Nazionale Protezione Animali Onlus</text:p>
          </table:table-cell>
          <table:table-cell table:number-columns-repeated="16378"/>
        </table:table-row>
        <table:table-row table:style-name="ro3">
          <table:table-cell office:value-type="date" office:date-value="2018-11-14T00:00:00" table:style-name="ce4">
            <text:p>14/11/2018</text:p>
          </table:table-cell>
          <table:table-cell office:value-type="float" office:value="926.87" table:style-name="ce7">
            <text:p>926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te Nazionale Protezione Animali Onlus</text:p>
          </table:table-cell>
          <table:table-cell table:number-columns-repeated="16378"/>
        </table:table-row>
        <table:table-row table:style-name="ro3">
          <table:table-cell office:value-type="date" office:date-value="2018-11-14T00:00:00" table:style-name="ce4">
            <text:p>14/11/2018</text:p>
          </table:table-cell>
          <table:table-cell office:value-type="float" office:value="35992.160000000003" table:style-name="ce5">
            <text:p>35.992,1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ECNOIMPIANTI CONTARDO SRL</text:p>
          </table:table-cell>
          <table:table-cell table:number-columns-repeated="16378"/>
        </table:table-row>
        <table:table-row table:style-name="ro4">
          <table:table-cell office:value-type="date" office:date-value="2018-11-15T00:00:00" table:style-name="ce4">
            <text:p>15/11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11-15T00:00:00" table:style-name="ce4">
            <text:p>15/11/2018</text:p>
          </table:table-cell>
          <table:table-cell office:value-type="float" office:value="34.5" table:style-name="ce7">
            <text:p>34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1-15T00:00:00" table:style-name="ce4">
            <text:p>15/11/2018</text:p>
          </table:table-cell>
          <table:table-cell office:value-type="float" office:value="15.23" table:style-name="ce7">
            <text:p>15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1-15T00:00:00" table:style-name="ce4">
            <text:p>15/11/2018</text:p>
          </table:table-cell>
          <table:table-cell office:value-type="float" office:value="5025" table:style-name="ce5">
            <text:p>5.02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PALIO DELLE CONTRADE</text:p>
          </table:table-cell>
          <table:table-cell table:number-columns-repeated="16378"/>
        </table:table-row>
        <table:table-row table:style-name="ro4">
          <table:table-cell office:value-type="date" office:date-value="2018-11-15T00:00:00" table:style-name="ce4">
            <text:p>15/11/2018</text:p>
          </table:table-cell>
          <table:table-cell office:value-type="float" office:value="72.13" table:style-name="ce7">
            <text:p>72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11-15T00:00:00" table:style-name="ce4">
            <text:p>15/11/2018</text:p>
          </table:table-cell>
          <table:table-cell office:value-type="float" office:value="4175" table:style-name="ce5">
            <text:p>4.1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3">
          <table:table-cell office:value-type="date" office:date-value="2018-11-16T00:00:00" table:style-name="ce4">
            <text:p>16/11/2018</text:p>
          </table:table-cell>
          <table:table-cell office:value-type="float" office:value="41.65" table:style-name="ce7">
            <text:p>41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3">
          <table:table-cell office:value-type="date" office:date-value="2018-11-16T00:00:00" table:style-name="ce4">
            <text:p>16/11/2018</text:p>
          </table:table-cell>
          <table:table-cell office:value-type="float" office:value="9.16" table:style-name="ce7">
            <text:p>9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/>
        </table:table-row>
        <table:table-row table:style-name="ro4">
          <table:table-cell office:value-type="date" office:date-value="2018-11-16T00:00:00" table:style-name="ce4">
            <text:p>16/11/2018</text:p>
          </table:table-cell>
          <table:table-cell office:value-type="float" office:value="38.29" table:style-name="ce7">
            <text:p>38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6T00:00:00" table:style-name="ce4">
            <text:p>16/11/2018</text:p>
          </table:table-cell>
          <table:table-cell office:value-type="float" office:value="8.42" table:style-name="ce7">
            <text:p>8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6T00:00:00" table:style-name="ce4">
            <text:p>16/11/2018</text:p>
          </table:table-cell>
          <table:table-cell office:value-type="float" office:value="38.590000000000003" table:style-name="ce7">
            <text:p>38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6T00:00:00" table:style-name="ce4">
            <text:p>16/11/2018</text:p>
          </table:table-cell>
          <table:table-cell office:value-type="float" office:value="8.49" table:style-name="ce7">
            <text:p>8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5.68" table:style-name="ce7">
            <text:p>1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1.13" table:style-name="ce7">
            <text:p>3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61.06" table:style-name="ce7">
            <text:p>61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13.73" table:style-name="ce7">
            <text:p>113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46.01" table:style-name="ce7">
            <text:p>246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54.05" table:style-name="ce7">
            <text:p>25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639.53" table:style-name="ce7">
            <text:p>639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46.94" table:style-name="ce7">
            <text:p>46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84.88" table:style-name="ce7">
            <text:p>84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05.58" table:style-name="ce7">
            <text:p>105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17.05" table:style-name="ce7">
            <text:p>117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63.43" table:style-name="ce7">
            <text:p>163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85.53" table:style-name="ce7">
            <text:p>185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03.53" table:style-name="ce7">
            <text:p>503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3.66" table:style-name="ce7">
            <text:p>23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.69" table:style-name="ce7">
            <text:p>5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4.46" table:style-name="ce7">
            <text:p>14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4.8899999999999997" table:style-name="ce7">
            <text:p>4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.54" table:style-name="ce7">
            <text:p>5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9.5" table:style-name="ce7">
            <text:p>9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3.72" table:style-name="ce7">
            <text:p>13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9.7" table:style-name="ce7">
            <text:p>19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0.76" table:style-name="ce7">
            <text:p>20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5.54" table:style-name="ce7">
            <text:p>25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9.02" table:style-name="ce7">
            <text:p>29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9.97" table:style-name="ce7">
            <text:p>29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1.98" table:style-name="ce7">
            <text:p>31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3.46" table:style-name="ce7">
            <text:p>33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40.83" table:style-name="ce7">
            <text:p>40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40.99" table:style-name="ce7">
            <text:p>40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41.95" table:style-name="ce7">
            <text:p>41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46.51" table:style-name="ce7">
            <text:p>46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8.64" table:style-name="ce7">
            <text:p>58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8.78" table:style-name="ce7">
            <text:p>58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9.78" table:style-name="ce7">
            <text:p>59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61.94" table:style-name="ce7">
            <text:p>61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63.55" table:style-name="ce7">
            <text:p>63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66.069999999999993" table:style-name="ce7">
            <text:p>66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66.36" table:style-name="ce7">
            <text:p>6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85.26" table:style-name="ce7">
            <text:p>85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93.74" table:style-name="ce7">
            <text:p>93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95.68" table:style-name="ce7">
            <text:p>9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06.07" table:style-name="ce7">
            <text:p>106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22.33" table:style-name="ce7">
            <text:p>122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25.48" table:style-name="ce7">
            <text:p>125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41.82" table:style-name="ce7">
            <text:p>141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43" table:style-name="ce7">
            <text:p>1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57.62" table:style-name="ce7">
            <text:p>157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68.84" table:style-name="ce7">
            <text:p>168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96.89" table:style-name="ce7">
            <text:p>196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98.14" table:style-name="ce7">
            <text:p>198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05.26" table:style-name="ce7">
            <text:p>205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13.88" table:style-name="ce7">
            <text:p>213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14.64" table:style-name="ce7">
            <text:p>214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21.67" table:style-name="ce7">
            <text:p>221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74.57" table:style-name="ce7">
            <text:p>274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16.16000000000003" table:style-name="ce7">
            <text:p>316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27.83" table:style-name="ce7">
            <text:p>327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63.94" table:style-name="ce7">
            <text:p>363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50.71" table:style-name="ce7">
            <text:p>550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93.29" table:style-name="ce7">
            <text:p>593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7.77" table:style-name="ce7">
            <text:p>7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0.89" table:style-name="ce7">
            <text:p>10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4.05" table:style-name="ce7">
            <text:p>1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6.63" table:style-name="ce7">
            <text:p>16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0.86" table:style-name="ce7">
            <text:p>3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.45" table:style-name="ce7">
            <text:p>3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6.85" table:style-name="ce7">
            <text:p>6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3.43" table:style-name="ce7">
            <text:p>13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5.02" table:style-name="ce7">
            <text:p>25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4.12" table:style-name="ce7">
            <text:p>54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5.89" table:style-name="ce7">
            <text:p>55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40.69999999999999" table:style-name="ce7">
            <text:p>140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4.6900000000000004" table:style-name="ce7">
            <text:p>4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8.49" table:style-name="ce7">
            <text:p>8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6.34" table:style-name="ce7">
            <text:p>16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8.55" table:style-name="ce7">
            <text:p>18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3.23" table:style-name="ce7">
            <text:p>23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5.75" table:style-name="ce7">
            <text:p>25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0.35" table:style-name="ce7">
            <text:p>50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5.21" table:style-name="ce7">
            <text:p>5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.25" table:style-name="ce7">
            <text:p>1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.18" table:style-name="ce7">
            <text:p>3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1.71" table:style-name="ce7">
            <text:p>1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2.4" table:style-name="ce7">
            <text:p>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.09" table:style-name="ce7">
            <text:p>3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3.66" table:style-name="ce7">
            <text:p>3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float" office:value="6.79" table:style-name="ce7">
            <text:p>6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.08" table:style-name="ce7">
            <text:p>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.22" table:style-name="ce7">
            <text:p>1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.09" table:style-name="ce7">
            <text:p>2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.02" table:style-name="ce7">
            <text:p>3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.33" table:style-name="ce7">
            <text:p>4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.57" table:style-name="ce7">
            <text:p>4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5.62" table:style-name="ce7">
            <text:p>5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6.38" table:style-name="ce7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6.59" table:style-name="ce7">
            <text:p>6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7.04" table:style-name="ce7">
            <text:p>7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7.36" table:style-name="ce7">
            <text:p>7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8.98" table:style-name="ce7">
            <text:p>8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9.02" table:style-name="ce7">
            <text:p>9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9.23" table:style-name="ce7">
            <text:p>9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0.23" table:style-name="ce7">
            <text:p>10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2.9" table:style-name="ce7">
            <text:p>12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2.93" table:style-name="ce7">
            <text:p>12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3.15" table:style-name="ce7">
            <text:p>13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3.63" table:style-name="ce7">
            <text:p>13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3.98" table:style-name="ce7">
            <text:p>13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4.54" table:style-name="ce7">
            <text:p>14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4.6" table:style-name="ce7">
            <text:p>14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8.760000000000002" table:style-name="ce7">
            <text:p>18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0.62" table:style-name="ce7">
            <text:p>20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1.05" table:style-name="ce7">
            <text:p>21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3.34" table:style-name="ce7">
            <text:p>23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6.91" table:style-name="ce7">
            <text:p>26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7.61" table:style-name="ce7">
            <text:p>27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1.2" table:style-name="ce7">
            <text:p>31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1.46" table:style-name="ce7">
            <text:p>31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4.68" table:style-name="ce7">
            <text:p>34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7.14" table:style-name="ce7">
            <text:p>37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3.32" table:style-name="ce7">
            <text:p>43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3.59" table:style-name="ce7">
            <text:p>43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5.16" table:style-name="ce7">
            <text:p>45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7.05" table:style-name="ce7">
            <text:p>47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7.22" table:style-name="ce7">
            <text:p>47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8.77" table:style-name="ce7">
            <text:p>48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60.41" table:style-name="ce7">
            <text:p>60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69.56" table:style-name="ce7">
            <text:p>69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72.12" table:style-name="ce7">
            <text:p>72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80.069999999999993" table:style-name="ce7">
            <text:p>80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21.16" table:style-name="ce7">
            <text:p>121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30.52000000000001" table:style-name="ce7">
            <text:p>130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83.37" table:style-name="ce7">
            <text:p>183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GAF EDIZIONI SRL</text:p>
          </table:table-cell>
          <table:table-cell table:number-columns-repeated="16378"/>
        </table:table-row>
        <table:table-row table:style-name="ro3">
          <table:table-cell office:value-type="date" office:date-value="2018-11-20T00:00:00" table:style-name="ce4">
            <text:p>20/11/2018</text:p>
          </table:table-cell>
          <table:table-cell office:value-type="float" office:value="1586.2" table:style-name="ce5">
            <text:p>1.586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9" table:style-name="ce7">
            <text:p>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667.5200000000004" table:style-name="ce5">
            <text:p>4.66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8-11-20T00:00:00" table:style-name="ce4">
            <text:p>20/11/2018</text:p>
          </table:table-cell>
          <table:table-cell office:value-type="float" office:value="2854.8" table:style-name="ce5">
            <text:p>2.854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riconia Chiar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415.36" table:style-name="ce5">
            <text:p>1.415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C.I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03.77999999999997" table:style-name="ce7">
            <text:p>303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14.8" table:style-name="ce7">
            <text:p>41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829.6" table:style-name="ce7">
            <text:p>829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58.68" table:style-name="ce7">
            <text:p>358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488" table:style-name="ce7">
            <text:p>4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92.8" table:style-name="ce7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976" table:style-name="ce7">
            <text:p>9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NIN SCAVI SRL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7.670000000000002" table:style-name="ce7">
            <text:p>17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3.119999999999997" table:style-name="ce7">
            <text:p>33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38.62" table:style-name="ce7">
            <text:p>238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905.05" table:style-name="ce7">
            <text:p>905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073.8399999999999" table:style-name="ce5">
            <text:p>1.073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3.89" table:style-name="ce7">
            <text:p>3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7.29" table:style-name="ce7">
            <text:p>7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52.5" table:style-name="ce7">
            <text:p>5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99.11" table:style-name="ce7">
            <text:p>199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236.24" table:style-name="ce7">
            <text:p>236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float" office:value="451.4" table:style-name="ce7">
            <text:p>45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LUZIONE SRL</text:p>
          </table:table-cell>
          <table:table-cell table:number-columns-repeated="16378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float" office:value="252" table:style-name="ce7">
            <text:p>2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ELFINO &amp; PARTNERS SRL</text:p>
          </table:table-cell>
          <table:table-cell table:number-columns-repeated="16378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float" office:value="51.04" table:style-name="ce7">
            <text:p>51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float" office:value="137.80000000000001" table:style-name="ce7">
            <text:p>137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float" office:value="144.33000000000001" table:style-name="ce7">
            <text:p>144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float" office:value="354.68" table:style-name="ce7">
            <text:p>354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Concertistica Camellia Rubra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179.95" table:style-name="ce7">
            <text:p>179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DACO DI DALLA COSTA CLAUDIO</text:p>
          </table:table-cell>
          <table:table-cell table:number-columns-repeated="16378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float" office:value="14157" table:style-name="ce5">
            <text:p>14.15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float" office:value="255.46" table:style-name="ce7">
            <text:p>255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float" office:value="928.93" table:style-name="ce7">
            <text:p>928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6479.88" table:style-name="ce5">
            <text:p>6.479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. sociale centro di lavoro Sn Giovanni Calabria</text:p>
          </table:table-cell>
          <table:table-cell table:number-columns-repeated="16378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float" office:value="13425.6" table:style-name="ce5">
            <text:p>13.425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rretti Educational srl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1-22T00:00:00" table:style-name="ce4">
            <text:p>22/11/2018</text:p>
          </table:table-cell>
          <table:table-cell office:value-type="float" office:value="58.56" table:style-name="ce7">
            <text:p>58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float" office:value="3235.44" table:style-name="ce5">
            <text:p>3.235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ani Massimo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47305.05" table:style-name="ce5">
            <text:p>47.305,0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NDIN GABRIELE S.R.L.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7817.24" table:style-name="ce5">
            <text:p>7.817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NDIN GABRIELE S.R.L.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963" table:style-name="ce7">
            <text:p>9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ROCE VERDE COOPERATIVA SOCIALE ar.l.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2909.7" table:style-name="ce5">
            <text:p>2.909,7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12236.6" table:style-name="ce5">
            <text:p>12.236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.C.A.E. SpA</text:p>
          </table:table-cell>
          <table:table-cell table:number-columns-repeated="16378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float" office:value="15633.2" table:style-name="ce5">
            <text:p>15.63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11-23T00:00:00" table:style-name="ce4">
            <text:p>23/11/2018</text:p>
          </table:table-cell>
          <table:table-cell office:value-type="float" office:value="407.89" table:style-name="ce7">
            <text:p>407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te Nazionale Protezione Animali Onlus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476.5" table:style-name="ce7">
            <text:p>476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11.99" table:style-name="ce7">
            <text:p>11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36.36" table:style-name="ce7">
            <text:p>3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0.96" table:style-name="ce7">
            <text:p>0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279.54000000000002" table:style-name="ce7">
            <text:p>279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1.44" table:style-name="ce7">
            <text:p>1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265.43" table:style-name="ce7">
            <text:p>265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6.47" table:style-name="ce7">
            <text:p>6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156.53" table:style-name="ce7">
            <text:p>156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4.08" table:style-name="ce7">
            <text:p>4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408.87" table:style-name="ce7">
            <text:p>408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float" office:value="10.31" table:style-name="ce7">
            <text:p>10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3">
          <table:table-cell office:value-type="date" office:date-value="2018-11-23T00:00:00" table:style-name="ce4">
            <text:p>23/11/2018</text:p>
          </table:table-cell>
          <table:table-cell office:value-type="float" office:value="47.73" table:style-name="ce7">
            <text:p>4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stituto Comprensivo Conegliano 2G.B. Cima</text:p>
          </table:table-cell>
          <table:table-cell table:number-columns-repeated="16378"/>
        </table:table-row>
        <table:table-row table:style-name="ro3">
          <table:table-cell office:value-type="date" office:date-value="2018-11-23T00:00:00" table:style-name="ce4">
            <text:p>23/11/2018</text:p>
          </table:table-cell>
          <table:table-cell office:value-type="float" office:value="402.6" table:style-name="ce7">
            <text:p>402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INEA GOBBATO SNC DI GOBBATO IVONE E C.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4">
            <text:p>26/11/2018</text:p>
          </table:table-cell>
          <table:table-cell office:value-type="float" office:value="1414.04" table:style-name="ce5">
            <text:p>1.414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3">
          <table:table-cell office:value-type="date" office:date-value="2018-11-26T00:00:00" table:style-name="ce4">
            <text:p>26/11/2018</text:p>
          </table:table-cell>
          <table:table-cell office:value-type="float" office:value="12810" table:style-name="ce5">
            <text:p>12.81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ENIN CARLO &amp; C. SNC</text:p>
          </table:table-cell>
          <table:table-cell table:number-columns-repeated="16378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float" office:value="823.5" table:style-name="ce7">
            <text:p>82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GILANZA CARNIEL SRL</text:p>
          </table:table-cell>
          <table:table-cell table:number-columns-repeated="16378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float" office:value="965" table:style-name="ce7">
            <text:p>9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LAQ VENETO S.R.L.</text:p>
          </table:table-cell>
          <table:table-cell table:number-columns-repeated="16378"/>
        </table:table-row>
        <table:table-row table:style-name="ro3">
          <table:table-cell office:value-type="date" office:date-value="2018-11-26T00:00:00" table:style-name="ce4">
            <text:p>26/11/2018</text:p>
          </table:table-cell>
          <table:table-cell office:value-type="float" office:value="27711.69" table:style-name="ce5">
            <text:p>27.711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3">
          <table:table-cell office:value-type="date" office:date-value="2018-11-26T00:00:00" table:style-name="ce4">
            <text:p>26/11/2018</text:p>
          </table:table-cell>
          <table:table-cell office:value-type="float" office:value="7927.56" table:style-name="ce5">
            <text:p>7.927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NTIERI SOCIETA' COOP. SOCIALE A R.L.</text:p>
          </table:table-cell>
          <table:table-cell table:number-columns-repeated="16378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float" office:value="122.78" table:style-name="ce7">
            <text:p>122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UPER BETON S.P.A.</text:p>
          </table:table-cell>
          <table:table-cell table:number-columns-repeated="16378"/>
        </table:table-row>
        <table:table-row table:style-name="ro3">
          <table:table-cell office:value-type="date" office:date-value="2018-11-26T00:00:00" table:style-name="ce4">
            <text:p>26/11/2018</text:p>
          </table:table-cell>
          <table:table-cell office:value-type="float" office:value="716.14" table:style-name="ce7">
            <text:p>716,1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eronazzo Andrea e Davide SAS</text:p>
          </table:table-cell>
          <table:table-cell table:number-columns-repeated="16378"/>
        </table:table-row>
        <table:table-row table:style-name="ro3">
          <table:table-cell office:value-type="date" office:date-value="2018-11-26T00:00:00" table:style-name="ce4">
            <text:p>26/11/2018</text:p>
          </table:table-cell>
          <table:table-cell office:value-type="float" office:value="684.98" table:style-name="ce7">
            <text:p>684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RENOTTO LIONELLO FERRAMENTA</text:p>
          </table:table-cell>
          <table:table-cell table:number-columns-repeated="16378"/>
        </table:table-row>
        <table:table-row table:style-name="ro3">
          <table:table-cell office:value-type="date" office:date-value="2018-11-26T00:00:00" table:style-name="ce4">
            <text:p>26/11/2018</text:p>
          </table:table-cell>
          <table:table-cell office:value-type="float" office:value="498.61" table:style-name="ce7">
            <text:p>498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RENOTTO LIONELLO FERRAMENTA</text:p>
          </table:table-cell>
          <table:table-cell table:number-columns-repeated="16378"/>
        </table:table-row>
        <table:table-row table:style-name="ro3">
          <table:table-cell office:value-type="date" office:date-value="2018-11-26T00:00:00" table:style-name="ce4">
            <text:p>26/11/2018</text:p>
          </table:table-cell>
          <table:table-cell office:value-type="float" office:value="741.09" table:style-name="ce7">
            <text:p>741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PRENOTTO LIONELLO FERRAMENTA</text:p>
          </table:table-cell>
          <table:table-cell table:number-columns-repeated="16378"/>
        </table:table-row>
        <table:table-row table:style-name="ro3">
          <table:table-cell office:value-type="date" office:date-value="2018-11-26T00:00:00" table:style-name="ce4">
            <text:p>26/11/2018</text:p>
          </table:table-cell>
          <table:table-cell office:value-type="float" office:value="1134.5999999999999" table:style-name="ce5">
            <text:p>1.134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ERLO SERVIZI ECOLOGICI SAS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2562" table:style-name="ce5">
            <text:p>2.56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 Factor srl</text:p>
          </table:table-cell>
          <table:table-cell table:number-columns-repeated="16378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float" office:value="3505.58" table:style-name="ce5">
            <text:p>3.505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Livenza Tagliamento Acque SpA</text:p>
          </table:table-cell>
          <table:table-cell table:number-columns-repeated="16378"/>
        </table:table-row>
        <table:table-row table:style-name="ro2">
          <table:table-cell office:value-type="date" office:date-value="2018-11-27T00:00:00" table:style-name="ce4">
            <text:p>27/11/2018</text:p>
          </table:table-cell>
          <table:table-cell office:value-type="float" office:value="5437.13" table:style-name="ce5">
            <text:p>5.437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float" office:value="9272" table:style-name="ce5">
            <text:p>9.27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.SE SRL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6344" table:style-name="ce5">
            <text:p>6.34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PLINTOS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6508.94" table:style-name="ce5">
            <text:p>6.508,9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scarollo Roberto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7232.16" table:style-name="ce5">
            <text:p>7.232,1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scarollo Roberto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12688" table:style-name="ce5">
            <text:p>12.688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PLINTOS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4910.26" table:style-name="ce5">
            <text:p>4.910,2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LLATUZZO PATRIZIO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8247.2000000000007" table:style-name="ce5">
            <text:p>8.247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LLATUZZO PATRIZIO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12749" table:style-name="ce5">
            <text:p>12.749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eronazzo Andrea e Davide SAS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312.81" table:style-name="ce7">
            <text:p>312,8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float" office:value="514" table:style-name="ce7">
            <text:p>5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ONEGLIANO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238.61" table:style-name="ce7">
            <text:p>238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mprese</text:p>
          </table:table-cell>
          <table:table-cell office:value-type="string" table:style-name="ce6">
            <text:p>FARMACIA COMUNALE DALLA COSTA SRL</text:p>
          </table:table-cell>
          <table:table-cell table:number-columns-repeated="16378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float" office:value="210.2" table:style-name="ce7">
            <text:p>210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mprese</text:p>
          </table:table-cell>
          <table:table-cell office:value-type="string" table:style-name="ce6">
            <text:p>FARMACIA COMUNALE DALLA COSTA SRL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1632.68" table:style-name="ce5">
            <text:p>1.632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250.47" table:style-name="ce7">
            <text:p>250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115.53" table:style-name="ce7">
            <text:p>115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13462.82" table:style-name="ce5">
            <text:p>13.462,8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dana srl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NZIN SCAVI s.n.c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2708.64" table:style-name="ce5">
            <text:p>2.708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NZIN SCAVI s.n.c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1664.23" table:style-name="ce5">
            <text:p>1.664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732" table:style-name="ce7">
            <text:p>7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183" table:style-name="ce7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366" table:style-name="ce7">
            <text:p>3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1365" table:style-name="ce5">
            <text:p>1.36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1612" table:style-name="ce5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384.99" table:style-name="ce7">
            <text:p>384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210.21" table:style-name="ce7">
            <text:p>210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8-11-28T00:00:00" table:style-name="ce4">
            <text:p>28/11/2018</text:p>
          </table:table-cell>
          <table:table-cell office:value-type="float" office:value="4751.25" table:style-name="ce5">
            <text:p>4.751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8-11-28T00:00:00" table:style-name="ce4">
            <text:p>28/11/2018</text:p>
          </table:table-cell>
          <table:table-cell office:value-type="float" office:value="1537.07" table:style-name="ce5">
            <text:p>1.537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8-11-28T00:00:00" table:style-name="ce4">
            <text:p>28/11/2018</text:p>
          </table:table-cell>
          <table:table-cell office:value-type="float" office:value="9121.67" table:style-name="ce5">
            <text:p>9.121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251.9" table:style-name="ce7">
            <text:p>251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44290.98" table:style-name="ce5">
            <text:p>44.290,9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raffito srl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4329.0200000000004" table:style-name="ce5">
            <text:p>4.329,0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lettrica Bonato srl di Bonato Salvatore srl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431.33" table:style-name="ce7">
            <text:p>431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1236.81" table:style-name="ce5">
            <text:p>1.236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1466.73" table:style-name="ce5">
            <text:p>1.466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2823.62" table:style-name="ce5">
            <text:p>2.823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float" office:value="2835.15" table:style-name="ce5">
            <text:p>2.835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float" office:value="484.39" table:style-name="ce7">
            <text:p>484,3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O.GE.DI.CO.srl</text:p>
          </table:table-cell>
          <table:table-cell table:number-columns-repeated="16378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float" office:value="160.52000000000001" table:style-name="ce7">
            <text:p>160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11-29T00:00:00" table:style-name="ce4">
            <text:p>29/11/2018</text:p>
          </table:table-cell>
          <table:table-cell office:value-type="float" office:value="320.68" table:style-name="ce7">
            <text:p>320,6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11-29T00:00:00" table:style-name="ce4">
            <text:p>29/11/2018</text:p>
          </table:table-cell>
          <table:table-cell office:value-type="float" office:value="694.97" table:style-name="ce7">
            <text:p>694,9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8-11-29T00:00:00" table:style-name="ce4">
            <text:p>29/11/2018</text:p>
          </table:table-cell>
          <table:table-cell office:value-type="float" office:value="793" table:style-name="ce7">
            <text:p>7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NDACO DI DALLA COSTA CLAUDIO</text:p>
          </table:table-cell>
          <table:table-cell table:number-columns-repeated="16378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float" office:value="2295.79" table:style-name="ce5">
            <text:p>2.295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ace sas di Cesarotto Daniele</text:p>
          </table:table-cell>
          <table:table-cell table:number-columns-repeated="16378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float" office:value="6.79" table:style-name="ce7">
            <text:p>6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float" office:value="52.09" table:style-name="ce7">
            <text:p>52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float" office:value="30.85" table:style-name="ce7">
            <text:p>30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float" office:value="236.77" table:style-name="ce7">
            <text:p>236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float" office:value="165.04" table:style-name="ce7">
            <text:p>165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dominio Palazzo Endimione</text:p>
          </table:table-cell>
          <table:table-cell table:number-columns-repeated="16378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float" office:value="323.73" table:style-name="ce7">
            <text:p>323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11-30T00:00:00" table:style-name="ce4">
            <text:p>30/11/2018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/11/2018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/11/2018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8-12-03T00:00:00" table:style-name="ce4">
            <text:p>03/12/2018</text:p>
          </table:table-cell>
          <table:table-cell office:value-type="float" office:value="1471.5" table:style-name="ce5">
            <text:p>1.471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4">
          <table:table-cell office:value-type="date" office:date-value="2018-12-03T00:00:00" table:style-name="ce4">
            <text:p>03/12/2018</text:p>
          </table:table-cell>
          <table:table-cell office:value-type="float" office:value="19032" table:style-name="ce5">
            <text:p>19.03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uson Simone</text:p>
          </table:table-cell>
          <table:table-cell table:number-columns-repeated="16378"/>
        </table:table-row>
        <table:table-row table:style-name="ro3">
          <table:table-cell office:value-type="date" office:date-value="2018-12-04T00:00:00" table:style-name="ce4">
            <text:p>04/12/2018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STE ITALIANE SPA ALT N/EST INC. MAAF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82.22" table:style-name="ce7">
            <text:p>82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6.02" table:style-name="ce7">
            <text:p>6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6.15" table:style-name="ce7">
            <text:p>6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10.47" table:style-name="ce7">
            <text:p>10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16.36" table:style-name="ce7">
            <text:p>1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21.99" table:style-name="ce7">
            <text:p>21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25.81" table:style-name="ce7">
            <text:p>25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50.55" table:style-name="ce7">
            <text:p>50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56.82" table:style-name="ce7">
            <text:p>56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90.52" table:style-name="ce7">
            <text:p>90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97.96" table:style-name="ce7">
            <text:p>97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153.27000000000001" table:style-name="ce7">
            <text:p>153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755.18" table:style-name="ce7">
            <text:p>755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0.6" table:style-name="ce7">
            <text:p>0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0.62" table:style-name="ce7">
            <text:p>0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1.05" table:style-name="ce7">
            <text:p>1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1.64" table:style-name="ce7">
            <text:p>1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2.58" table:style-name="ce7">
            <text:p>2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5.0599999999999996" table:style-name="ce7">
            <text:p>5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5.68" table:style-name="ce7">
            <text:p>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9.0500000000000007" table:style-name="ce7">
            <text:p>9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9.8000000000000007" table:style-name="ce7">
            <text:p>9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15.33" table:style-name="ce7">
            <text:p>15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4T00:00:00" table:style-name="ce4">
            <text:p>04/12/2018</text:p>
          </table:table-cell>
          <table:table-cell office:value-type="float" office:value="75.52" table:style-name="ce7">
            <text:p>75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4">
          <table:table-cell office:value-type="date" office:date-value="2018-12-05T00:00:00" table:style-name="ce4">
            <text:p>05/12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iviero Giancarlo</text:p>
          </table:table-cell>
          <table:table-cell table:number-columns-repeated="16378"/>
        </table:table-row>
        <table:table-row table:style-name="ro3">
          <table:table-cell office:value-type="date" office:date-value="2018-12-05T00:00:00" table:style-name="ce4">
            <text:p>05/12/2018</text:p>
          </table:table-cell>
          <table:table-cell office:value-type="float" office:value="175.05" table:style-name="ce7">
            <text:p>175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SERVIZIO ELETTRICO SPA</text:p>
          </table:table-cell>
          <table:table-cell table:number-columns-repeated="16378"/>
        </table:table-row>
        <table:table-row table:style-name="ro3">
          <table:table-cell office:value-type="date" office:date-value="2018-12-05T00:00:00" table:style-name="ce4">
            <text:p>05/12/2018</text:p>
          </table:table-cell>
          <table:table-cell office:value-type="float" office:value="38.51" table:style-name="ce7">
            <text:p>38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SERVIZIO ELETTRICO SPA</text:p>
          </table:table-cell>
          <table:table-cell table:number-columns-repeated="16378"/>
        </table:table-row>
        <table:table-row table:style-name="ro4">
          <table:table-cell office:value-type="date" office:date-value="2018-12-05T00:00:00" table:style-name="ce4">
            <text:p>05/12/2018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/>
        </table:table-row>
        <table:table-row table:style-name="ro2">
          <table:table-cell office:value-type="date" office:date-value="2018-12-05T00:00:00" table:style-name="ce4">
            <text:p>05/12/2018</text:p>
          </table:table-cell>
          <table:table-cell office:value-type="float" office:value="6.34" table:style-name="ce7">
            <text:p>6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8-12-05T00:00:00" table:style-name="ce4">
            <text:p>05/12/2018</text:p>
          </table:table-cell>
          <table:table-cell office:value-type="float" office:value="20.99" table:style-name="ce7">
            <text:p>20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8-12-05T00:00:00" table:style-name="ce4">
            <text:p>05/12/2018</text:p>
          </table:table-cell>
          <table:table-cell office:value-type="float" office:value="44.75" table:style-name="ce7">
            <text:p>4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8-12-05T00:00:00" table:style-name="ce4">
            <text:p>05/12/2018</text:p>
          </table:table-cell>
          <table:table-cell office:value-type="float" office:value="5.94" table:style-name="ce7">
            <text:p>5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3">
          <table:table-cell office:value-type="date" office:date-value="2018-12-05T00:00:00" table:style-name="ce4">
            <text:p>05/12/2018</text:p>
          </table:table-cell>
          <table:table-cell office:value-type="float" office:value="1534.68" table:style-name="ce5">
            <text:p>1.534,6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EDERIVA PIERANGELO</text:p>
          </table:table-cell>
          <table:table-cell table:number-columns-repeated="16378"/>
        </table:table-row>
        <table:table-row table:style-name="ro3">
          <table:table-cell office:value-type="date" office:date-value="2018-12-06T00:00:00" table:style-name="ce4">
            <text:p>06/12/2018</text:p>
          </table:table-cell>
          <table:table-cell office:value-type="float" office:value="6953.61" table:style-name="ce5">
            <text:p>6.953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DO - MANI</text:p>
          </table:table-cell>
          <table:table-cell table:number-columns-repeated="16378"/>
        </table:table-row>
        <table:table-row table:style-name="ro2">
          <table:table-cell office:value-type="date" office:date-value="2018-12-06T00:00:00" table:style-name="ce4">
            <text:p>06/12/2018</text:p>
          </table:table-cell>
          <table:table-cell office:value-type="float" office:value="880.56" table:style-name="ce7">
            <text:p>88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28.94" table:style-name="ce7">
            <text:p>28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2146.9699999999998" table:style-name="ce5">
            <text:p>2.146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466.52" table:style-name="ce7">
            <text:p>466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1449.39" table:style-name="ce5">
            <text:p>1.449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2216.71" table:style-name="ce5">
            <text:p>2.216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3580.83" table:style-name="ce5">
            <text:p>3.580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597.64" table:style-name="ce7">
            <text:p>597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1619.9" table:style-name="ce5">
            <text:p>1.619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1705.16" table:style-name="ce5">
            <text:p>1.705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1875.67" table:style-name="ce5">
            <text:p>1.875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2216.71" table:style-name="ce5">
            <text:p>2.216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4">
          <table:table-cell office:value-type="date" office:date-value="2018-12-10T00:00:00" table:style-name="ce4">
            <text:p>10/12/2018</text:p>
          </table:table-cell>
          <table:table-cell office:value-type="float" office:value="84.42" table:style-name="ce7">
            <text:p>84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2">
          <table:table-cell office:value-type="date" office:date-value="2018-12-11T00:00:00" table:style-name="ce4">
            <text:p>11/12/2018</text:p>
          </table:table-cell>
          <table:table-cell office:value-type="float" office:value="750" table:style-name="ce7">
            <text:p>7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float" office:value="529.79" table:style-name="ce7">
            <text:p>529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RVIZI TREVISO SRL</text:p>
          </table:table-cell>
          <table:table-cell table:number-columns-repeated="16378"/>
        </table:table-row>
        <table:table-row table:style-name="ro3">
          <table:table-cell office:value-type="date" office:date-value="2018-12-11T00:00:00" table:style-name="ce4">
            <text:p>11/12/2018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IORERIA DIEGO DI POZZOBON D.</text:p>
          </table:table-cell>
          <table:table-cell table:number-columns-repeated="16378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BIM PIAVE</text:p>
          </table:table-cell>
          <table:table-cell table:number-columns-repeated="16378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float" office:value="205.4" table:style-name="ce7">
            <text:p>205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2-11T00:00:00" table:style-name="ce4">
            <text:p>11/12/2018</text:p>
          </table:table-cell>
          <table:table-cell office:value-type="float" office:value="646.6" table:style-name="ce7">
            <text:p>64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3">
          <table:table-cell office:value-type="date" office:date-value="2018-12-11T00:00:00" table:style-name="ce4">
            <text:p>11/12/2018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tecnico associato geometri Ceccato e Gazzola</text:p>
          </table:table-cell>
          <table:table-cell table:number-columns-repeated="16378"/>
        </table:table-row>
        <table:table-row table:style-name="ro3">
          <table:table-cell office:value-type="date" office:date-value="2018-12-11T00:00:00" table:style-name="ce4">
            <text:p>11/12/2018</text:p>
          </table:table-cell>
          <table:table-cell office:value-type="float" office:value="3813.7" table:style-name="ce5">
            <text:p>3.813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12-11T00:00:00" table:style-name="ce4">
            <text:p>11/12/2018</text:p>
          </table:table-cell>
          <table:table-cell office:value-type="float" office:value="8696.5" table:style-name="ce5">
            <text:p>8.696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3">
          <table:table-cell office:value-type="date" office:date-value="2018-12-11T00:00:00" table:style-name="ce4">
            <text:p>11/12/2018</text:p>
          </table:table-cell>
          <table:table-cell office:value-type="float" office:value="7361.07" table:style-name="ce5">
            <text:p>7.361,0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hirardo Patrizio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ancerin Lucia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342" table:style-name="ce7">
            <text:p>3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VALDOBBIADENE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141" table:style-name="ce7">
            <text:p>1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VALDOBBIADENE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310" table:style-name="ce7">
            <text:p>3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VALDOBBIADENE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262" table:style-name="ce7">
            <text:p>2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VALDOBBIADENE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102" table:style-name="ce7">
            <text:p>1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VALDOBBIADENE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ella Monica</text:p>
          </table:table-cell>
          <table:table-cell table:number-columns-repeated="16378"/>
        </table:table-row>
        <table:table-row table:style-name="ro2">
          <table:table-cell office:value-type="date" office:date-value="2018-12-12T00:00:00" table:style-name="ce4">
            <text:p>12/12/2018</text:p>
          </table:table-cell>
          <table:table-cell office:value-type="float" office:value="140.30000000000001" table:style-name="ce7">
            <text:p>140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PROLOCO VALDOBBIADEN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143.37" table:style-name="ce7">
            <text:p>143,3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602.41" table:style-name="ce7">
            <text:p>602,4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51.2" table:style-name="ce7">
            <text:p>51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103.17" table:style-name="ce7">
            <text:p>103,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433.47" table:style-name="ce7">
            <text:p>433,4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6.840000000000003" table:style-name="ce7">
            <text:p>36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84.36" table:style-name="ce7">
            <text:p>84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54.47" table:style-name="ce7">
            <text:p>354,4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0.13" table:style-name="ce7">
            <text:p>30,1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217.9" table:style-name="ce7">
            <text:p>217,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915.55" table:style-name="ce7">
            <text:p>915,5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77.849999999999994" table:style-name="ce7">
            <text:p>77,8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8.6" table:style-name="ce7">
            <text:p>8,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6.14" table:style-name="ce7">
            <text:p>36,1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.07" table:style-name="ce7">
            <text:p>3,0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86.03" table:style-name="ce7">
            <text:p>86,0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61.44" table:style-name="ce7">
            <text:p>361,4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0.72" table:style-name="ce7">
            <text:p>30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17.010000000000002" table:style-name="ce7">
            <text:p>17,0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71.48" table:style-name="ce7">
            <text:p>71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6.08" table:style-name="ce7">
            <text:p>6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174.51" table:style-name="ce7">
            <text:p>174,5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41.53" table:style-name="ce7">
            <text:p>41,5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14.83" table:style-name="ce7">
            <text:p>14,8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7032.95" table:style-name="ce5">
            <text:p>7.03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float" office:value="405.15" table:style-name="ce7">
            <text:p>405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74.55" table:style-name="ce7">
            <text:p>74,5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.N.P.D.A.P. - EX CPDEL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313.25" table:style-name="ce7">
            <text:p>313,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3">
          <table:table-cell office:value-type="date" office:date-value="2018-12-12T00:00:00" table:style-name="ce4">
            <text:p>12/12/2018</text:p>
          </table:table-cell>
          <table:table-cell office:value-type="float" office:value="26.63" table:style-name="ce7">
            <text:p>26,6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-IRAP</text:p>
          </table:table-cell>
          <table:table-cell table:number-columns-repeated="16378"/>
        </table:table-row>
        <table:table-row table:style-name="ro3">
          <table:table-cell office:value-type="date" office:date-value="2018-12-13T00:00:00" table:style-name="ce4">
            <text:p>13/12/2018</text:p>
          </table:table-cell>
          <table:table-cell office:value-type="float" office:value="25500" table:style-name="ce5">
            <text:p>25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3.21" table:style-name="ce7">
            <text:p>43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3.41" table:style-name="ce7">
            <text:p>43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3.7" table:style-name="ce7">
            <text:p>43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4.1" table:style-name="ce7">
            <text:p>44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5.37" table:style-name="ce7">
            <text:p>45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7.14" table:style-name="ce7">
            <text:p>47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9.05" table:style-name="ce7">
            <text:p>49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55.13" table:style-name="ce7">
            <text:p>55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55.46" table:style-name="ce7">
            <text:p>55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58.72" table:style-name="ce7">
            <text:p>58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63.01" table:style-name="ce7">
            <text:p>63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71.03" table:style-name="ce7">
            <text:p>71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72.84" table:style-name="ce7">
            <text:p>72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73.540000000000006" table:style-name="ce7">
            <text:p>73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78.25" table:style-name="ce7">
            <text:p>78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84.01" table:style-name="ce7">
            <text:p>84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91.08" table:style-name="ce7">
            <text:p>9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01.75" table:style-name="ce7">
            <text:p>101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09.47" table:style-name="ce7">
            <text:p>109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16.44" table:style-name="ce7">
            <text:p>116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21.01" table:style-name="ce7">
            <text:p>121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24.01" table:style-name="ce7">
            <text:p>124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60.62" table:style-name="ce7">
            <text:p>160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62.30000000000001" table:style-name="ce7">
            <text:p>162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66.63" table:style-name="ce7">
            <text:p>166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70.4" table:style-name="ce7">
            <text:p>170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79.14" table:style-name="ce7">
            <text:p>179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86.66" table:style-name="ce7">
            <text:p>186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222.34" table:style-name="ce7">
            <text:p>222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224.79" table:style-name="ce7">
            <text:p>224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226.86" table:style-name="ce7">
            <text:p>226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252.58" table:style-name="ce7">
            <text:p>252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252.65" table:style-name="ce7">
            <text:p>252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284.91000000000003" table:style-name="ce7">
            <text:p>284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332.19" table:style-name="ce7">
            <text:p>332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371.44" table:style-name="ce7">
            <text:p>371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391.28" table:style-name="ce7">
            <text:p>391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16.31" table:style-name="ce7">
            <text:p>416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77.52" table:style-name="ce7">
            <text:p>477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601.96" table:style-name="ce7">
            <text:p>601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624.98" table:style-name="ce7">
            <text:p>624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640.30999999999995" table:style-name="ce7">
            <text:p>640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742.28" table:style-name="ce7">
            <text:p>742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787.22" table:style-name="ce7">
            <text:p>787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308.32" table:style-name="ce5">
            <text:p>1.308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753.82" table:style-name="ce5">
            <text:p>1.753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3066.42" table:style-name="ce5">
            <text:p>3.066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3205.2" table:style-name="ce5">
            <text:p>3.205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4031.52" table:style-name="ce5">
            <text:p>4.031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float" office:value="10433.969999999999" table:style-name="ce5">
            <text:p>10.433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8-12-14T00:00:00" table:style-name="ce4">
            <text:p>14/12/2018</text:p>
          </table:table-cell>
          <table:table-cell office:value-type="float" office:value="15540.36" table:style-name="ce5">
            <text:p>15.540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8-12-14T00:00:00" table:style-name="ce4">
            <text:p>14/12/2018</text:p>
          </table:table-cell>
          <table:table-cell office:value-type="float" office:value="15894.05" table:style-name="ce5">
            <text:p>15.89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passivi su titoli obbligazionari a medio-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12-14T00:00:00" table:style-name="ce4">
            <text:p>14/12/2018</text:p>
          </table:table-cell>
          <table:table-cell office:value-type="float" office:value="4662.84" table:style-name="ce5">
            <text:p>4.662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Zanella Luca</text:p>
          </table:table-cell>
          <table:table-cell table:number-columns-repeated="16378"/>
        </table:table-row>
        <table:table-row table:style-name="ro3">
          <table:table-cell office:value-type="date" office:date-value="2018-12-14T00:00:00" table:style-name="ce4">
            <text:p>14/12/2018</text:p>
          </table:table-cell>
          <table:table-cell office:value-type="float" office:value="4245.28" table:style-name="ce5">
            <text:p>4.245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Furlanetto Melissa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8-12-14T00:00:00" table:style-name="ce4">
            <text:p>14/12/2018</text:p>
          </table:table-cell>
          <table:table-cell office:value-type="float" office:value="4662.84" table:style-name="ce5">
            <text:p>4.662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PLANNING DE CONZ MAURO E VIEL MARIAGRAZIA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16680" table:style-name="ce5">
            <text:p>16.6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22080" table:style-name="ce5">
            <text:p>22.0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GESU' BAMBINO'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5160" table:style-name="ce5">
            <text:p>5.1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SACRO CUORE'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14200" table:style-name="ce5">
            <text:p>14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S.GUADAGNINI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5520" table:style-name="ce5">
            <text:p>5.5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UM.AI CADUTI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216.67" table:style-name="ce7">
            <text:p>216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832" table:style-name="ce7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1382.24" table:style-name="ce5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1001.6" table:style-name="ce5">
            <text:p>1.00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12-17T00:00:00" table:style-name="ce4">
            <text:p>17/12/2018</text:p>
          </table:table-cell>
          <table:table-cell office:value-type="float" office:value="1706.48" table:style-name="ce5">
            <text:p>1.706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879" table:style-name="ce7">
            <text:p>8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700" table:style-name="ce7">
            <text:p>7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float" office:value="330" table:style-name="ce7">
            <text:p>3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437.5" table:style-name="ce7">
            <text:p>43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495" table:style-name="ce7">
            <text:p>4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277.5" table:style-name="ce7">
            <text:p>27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327.5" table:style-name="ce7">
            <text:p>32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280" table:style-name="ce7">
            <text:p>2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DO - MANI</text:p>
          </table:table-cell>
          <table:table-cell table:number-columns-repeated="16378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float" office:value="10436.32" table:style-name="ce5">
            <text:p>10.436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2854.8" table:style-name="ce5">
            <text:p>2.854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riconia Chiara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2181.89" table:style-name="ce5">
            <text:p>2.181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9501.7999999999993" table:style-name="ce5">
            <text:p>9.501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ivai Olivo Toffoli</text:p>
          </table:table-cell>
          <table:table-cell table:number-columns-repeated="16378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float" office:value="1328.65" table:style-name="ce5">
            <text:p>1.328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470.45" table:style-name="ce7">
            <text:p>470,4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TERNET BOOKSHOP ITALIA SRL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892.57" table:style-name="ce7">
            <text:p>892,5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1002.47" table:style-name="ce5">
            <text:p>1.002,4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float" office:value="2209.81" table:style-name="ce5">
            <text:p>2.209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play srls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252.69" table:style-name="ce7">
            <text:p>252,6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TI Patella srl</text:p>
          </table:table-cell>
          <table:table-cell table:number-columns-repeated="16378"/>
        </table:table-row>
        <table:table-row table:style-name="ro3">
          <table:table-cell office:value-type="date" office:date-value="2018-12-18T00:00:00" table:style-name="ce4">
            <text:p>18/12/2018</text:p>
          </table:table-cell>
          <table:table-cell office:value-type="float" office:value="339537.44" table:style-name="ce5">
            <text:p>339.537,4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TI Patella srl</text:p>
          </table:table-cell>
          <table:table-cell table:number-columns-repeated="16378"/>
        </table:table-row>
        <table:table-row table:style-name="ro4">
          <table:table-cell office:value-type="date" office:date-value="2018-12-19T00:00:00" table:style-name="ce4">
            <text:p>19/12/2018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M CONFCOMMERCIO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24170.52" table:style-name="ce5">
            <text:p>24.170,5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OSAPORFIDO di Benouar Mohamed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30829.48" table:style-name="ce5">
            <text:p>30.829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3276.76" table:style-name="ce5">
            <text:p>3.276,7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5367.99" table:style-name="ce5">
            <text:p>5.367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400" table:style-name="ce7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Pra Cenci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4320" table:style-name="ce5">
            <text:p>4.3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1291" table:style-name="ce5">
            <text:p>1.291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573.4" table:style-name="ce7">
            <text:p>573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DOTT. FIER E ASSOCIATI S.A.S.</text:p>
          </table:table-cell>
          <table:table-cell table:number-columns-repeated="16378"/>
        </table:table-row>
        <table:table-row table:style-name="ro3">
          <table:table-cell office:value-type="date" office:date-value="2018-12-19T00:00:00" table:style-name="ce4">
            <text:p>19/12/2018</text:p>
          </table:table-cell>
          <table:table-cell office:value-type="float" office:value="5.66" table:style-name="ce7">
            <text:p>5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2-20T00:00:00" table:style-name="ce4">
            <text:p>20/12/201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ocieta The Independent Tourism Company srl</text:p>
          </table:table-cell>
          <table:table-cell table:number-columns-repeated="16378"/>
        </table:table-row>
        <table:table-row table:style-name="ro3">
          <table:table-cell office:value-type="date" office:date-value="2018-12-20T00:00:00" table:style-name="ce4">
            <text:p>20/12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8-12-20T00:00:00" table:style-name="ce4">
            <text:p>20/12/2018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3">
          <table:table-cell office:value-type="date" office:date-value="2018-12-20T00:00:00" table:style-name="ce4">
            <text:p>20/12/2018</text:p>
          </table:table-cell>
          <table:table-cell office:value-type="float" office:value="239061.9" table:style-name="ce5">
            <text:p>239.061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ULSS n. 2 Marca Trevigian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2">
          <table:table-cell office:value-type="date" office:date-value="2018-12-20T00:00:00" table:style-name="ce4">
            <text:p>20/12/2018</text:p>
          </table:table-cell>
          <table:table-cell office:value-type="float" office:value="4952.76" table:style-name="ce5">
            <text:p>4.952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2">
          <table:table-cell office:value-type="date" office:date-value="2018-12-20T00:00:00" table:style-name="ce4">
            <text:p>20/12/2018</text:p>
          </table:table-cell>
          <table:table-cell office:value-type="float" office:value="8021.84" table:style-name="ce5">
            <text:p>8.021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5.68" table:style-name="ce7">
            <text:p>1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31.54" table:style-name="ce7">
            <text:p>31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7.150000000000006" table:style-name="ce7">
            <text:p>77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14.61" table:style-name="ce7">
            <text:p>114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94.29000000000002" table:style-name="ce7">
            <text:p>294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326.31" table:style-name="ce7">
            <text:p>326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621.83000000000004" table:style-name="ce7">
            <text:p>621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50.36" table:style-name="ce7">
            <text:p>50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2.66" table:style-name="ce7">
            <text:p>72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74.75" table:style-name="ce7">
            <text:p>17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79.9" table:style-name="ce7">
            <text:p>179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67.60000000000002" table:style-name="ce7">
            <text:p>267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96.27" table:style-name="ce7">
            <text:p>296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852.47" table:style-name="ce7">
            <text:p>85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2.11" table:style-name="ce7">
            <text:p>22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6.07" table:style-name="ce7">
            <text:p>6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5.29" table:style-name="ce7">
            <text:p>15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5.57" table:style-name="ce7">
            <text:p>5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6.07" table:style-name="ce7">
            <text:p>6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6.68" table:style-name="ce7">
            <text:p>6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3.39" table:style-name="ce7">
            <text:p>13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5.16" table:style-name="ce7">
            <text:p>25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5.92" table:style-name="ce7">
            <text:p>25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34.729999999999997" table:style-name="ce7">
            <text:p>34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39.020000000000003" table:style-name="ce7">
            <text:p>39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41.97" table:style-name="ce7">
            <text:p>41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44.81" table:style-name="ce7">
            <text:p>44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51.89" table:style-name="ce7">
            <text:p>51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52.34" table:style-name="ce7">
            <text:p>52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52.95" table:style-name="ce7">
            <text:p>5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53.92" table:style-name="ce7">
            <text:p>53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57.27" table:style-name="ce7">
            <text:p>57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58.03" table:style-name="ce7">
            <text:p>58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68.09" table:style-name="ce7">
            <text:p>68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1.59" table:style-name="ce7">
            <text:p>71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2.7" table:style-name="ce7">
            <text:p>72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6.290000000000006" table:style-name="ce7">
            <text:p>76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9.08" table:style-name="ce7">
            <text:p>79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9.7" table:style-name="ce7">
            <text:p>79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05.63" table:style-name="ce7">
            <text:p>105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15.03" table:style-name="ce7">
            <text:p>115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27.82" table:style-name="ce7">
            <text:p>127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28.41" table:style-name="ce7">
            <text:p>128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38.24" table:style-name="ce7">
            <text:p>138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58.78" table:style-name="ce7">
            <text:p>158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62.59" table:style-name="ce7">
            <text:p>162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71.07" table:style-name="ce7">
            <text:p>171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94.94" table:style-name="ce7">
            <text:p>194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18.64" table:style-name="ce7">
            <text:p>218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37.94" table:style-name="ce7">
            <text:p>237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40.69" table:style-name="ce7">
            <text:p>240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48.46" table:style-name="ce7">
            <text:p>248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61.87" table:style-name="ce7">
            <text:p>261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272.67" table:style-name="ce7">
            <text:p>272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338.54" table:style-name="ce7">
            <text:p>338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380.75" table:style-name="ce7">
            <text:p>380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404.67" table:style-name="ce7">
            <text:p>404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650.88" table:style-name="ce7">
            <text:p>650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683.3" table:style-name="ce7">
            <text:p>683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86.86" table:style-name="ce7">
            <text:p>786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7.91" table:style-name="ce7">
            <text:p>7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0.94" table:style-name="ce7">
            <text:p>10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16.760000000000002" table:style-name="ce7">
            <text:p>16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float" office:value="31.14" table:style-name="ce7">
            <text:p>31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8-12-21T00:00:00" table:style-name="ce4">
            <text:p>21/12/2018</text:p>
          </table:table-cell>
          <table:table-cell office:value-type="float" office:value="21.15" table:style-name="ce7">
            <text:p>21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float" office:value="39.020000000000003" table:style-name="ce7">
            <text:p>39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float" office:value="75.680000000000007" table:style-name="ce7">
            <text:p>75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float" office:value="97.57" table:style-name="ce7">
            <text:p>97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float" office:value="278.62" table:style-name="ce7">
            <text:p>278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float" office:value="903.65" table:style-name="ce7">
            <text:p>903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float" office:value="1097.24" table:style-name="ce5">
            <text:p>1.097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float" office:value="14.05" table:style-name="ce7">
            <text:p>1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1.75" table:style-name="ce7">
            <text:p>11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5.95" table:style-name="ce7">
            <text:p>1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3.15" table:style-name="ce7">
            <text:p>3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7.8" table:style-name="ce7">
            <text:p>7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9.15" table:style-name="ce7">
            <text:p>9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3.2" table:style-name="ce7">
            <text:p>13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4.9" table:style-name="ce7">
            <text:p>14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70" table:style-name="ce7">
            <text:p>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42.5" table:style-name="ce7">
            <text:p>142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94" table:style-name="ce7">
            <text:p>1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24.8" table:style-name="ce7">
            <text:p>2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89.06" table:style-name="ce7">
            <text:p>89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8-12-27T00:00:00" table:style-name="ce4">
            <text:p>27/12/2018</text:p>
          </table:table-cell>
          <table:table-cell office:value-type="float" office:value="85.01" table:style-name="ce7">
            <text:p>85,0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14" table:style-name="ce7">
            <text:p>1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284.18" table:style-name="ce7">
            <text:p>284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73.040000000000006" table:style-name="ce7">
            <text:p>73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86.77" table:style-name="ce7">
            <text:p>86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295.16000000000003" table:style-name="ce7">
            <text:p>295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49.4" table:style-name="ce7">
            <text:p>49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74.8" table:style-name="ce7">
            <text:p>7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87.2" table:style-name="ce7">
            <text:p>8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200.89" table:style-name="ce7">
            <text:p>200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90" table:style-name="ce7">
            <text:p>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22.86" table:style-name="ce7">
            <text:p>122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83" table:style-name="ce7">
            <text:p>1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29.19" table:style-name="ce7">
            <text:p>129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138.80000000000001" table:style-name="ce7">
            <text:p>138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266" table:style-name="ce7">
            <text:p>2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float" office:value="66.3" table:style-name="ce7">
            <text:p>66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4.13" table:style-name="ce7">
            <text:p>4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PASS S.P.A.</text:p>
          </table:table-cell>
          <table:table-cell table:number-columns-repeated="16378"/>
        </table:table-row>
        <table:table-row table:style-name="ro3">
          <table:table-cell office:value-type="date" office:date-value="2018-12-31T00:00:00" table:style-name="ce4">
            <text:p>31/12/2018</text:p>
          </table:table-cell>
          <table:table-cell office:value-type="float" office:value="218.51" table:style-name="ce7">
            <text:p>218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1198.6400000000001" table:style-name="ce5">
            <text:p>1.198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578.55999999999995" table:style-name="ce7">
            <text:p>578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94.71" table:style-name="ce7">
            <text:p>94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37.880000000000003" table:style-name="ce7">
            <text:p>37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gas srl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503.6" table:style-name="ce7">
            <text:p>503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8-12-31T00:00:00" table:style-name="ce4">
            <text:p>31/12/201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8-12-31T00:00:00" table:style-name="ce4">
            <text:p>31/12/2018</text:p>
          </table:table-cell>
          <table:table-cell office:value-type="float" office:value="34.49" table:style-name="ce7">
            <text:p>34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56.69" table:style-name="ce7">
            <text:p>56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120.56" table:style-name="ce7">
            <text:p>120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654.51" table:style-name="ce7">
            <text:p>654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112.4" table:style-name="ce7">
            <text:p>11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float" office:value="197.27" table:style-name="ce7">
            <text:p>197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8-12-31T00:00:00" table:style-name="ce4">
            <text:p>31/12/2018</text:p>
          </table:table-cell>
          <table:table-cell office:value-type="float" office:value="450.46" table:style-name="ce7">
            <text:p>450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SERVIZIO ELETTRICO SPA</text:p>
          </table:table-cell>
          <table:table-cell table:number-columns-repeated="16378"/>
        </table:table-row>
        <table:table-row table:number-rows-repeated="1046498" table:style-name="ro4">
          <table:table-cell table:number-columns-repeated="16384"/>
        </table:table-row>
      </table:table>
      <table:database-ranges>
        <table:database-range table:target-range-address="II-2018.A1:II-2018.AMR20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54330708661417in" fo:margin-right="0.354330708661417in" fo:margin-bottom="0in"/>
      </style:header-style>
      <style:footer-style>
        <style:header-footer-properties fo:min-height="0.472047244094488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>
        <text:p>Dati sui pagamenti</text:p>
        <text:p>2018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vone Ivana</meta:initial-creator>
    <dc:creator>Quagliotto Santino</dc:creator>
    <meta:creation-date>2019-03-29T12:47:38Z</meta:creation-date>
    <dc:date>2019-03-29T15:27:02Z</dc:date>
    <meta:editing-cycles>1</meta:editing-cycles>
    <meta:editing-duration>PT338S</meta:editing-duration>
  </office:meta>
</office:document-meta>
</file>